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cm" table:align="left"/>
    </style:style>
    <style:style style:name="Tabella6.A" style:family="table-column">
      <style:table-column-properties style:column-width="17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0cm" fo:margin-top="0.423cm" fo:margin-bottom="0.423cm" fo:text-align="justify" style:justify-single-word="false" fo:text-indent="0cm" style:auto-text-indent="false" fo:padding="0.049cm" fo:border="0.035cm solid #000000"/>
      <style:text-properties style:font-name="Arial1" fo:font-size="11pt"/>
    </style:style>
    <style:style style:name="P6" style:family="paragraph" style:parent-style-name="Table_20_Contents">
      <style:paragraph-properties fo:margin-left="0cm" fo:margin-right="0cm" fo:margin-top="0.423cm" fo:margin-bottom="0.423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ALLEGATO B</text:p>
      <text:p text:style-name="P4">All' Ufficio Protocollo</text:p>
      <text:p text:style-name="Standard"/>
      <text:p text:style-name="Standard">ISTANZA DI MANIFESTAZIONE DI INTERESSE PER L'AFFIDAMENTO IN CONCESSIONE E GESTIONE DEI CAMPI SPORTIVI DI S. MARIA A MONTE.</text:p>
      <text:p text:style-name="Standard"/>
      <text:p text:style-name="P2">Il sottoscritto ________________________________ nato a ____________, Prov _______ il _______________ e residente in _______________________ Prov ________, domiciliato per la carica nella sede della Associazione/Società che rappresenta, il quale rende la presente dichiarazione nella sua qualità di ___________________________________________ e quindi legale rappresentante della Società ___________________________________________ con sede in __________________________ Prov _______ in Via/piazza ________________________ n ______ .codice fiscale ___________________________ telefono _________________, fax _______________, e-mail ___________________________________ PEC ________________________________________.</text:p>
      <text:p text:style-name="P1"/>
      <text:p text:style-name="P1">DICHIARA</text:p>
      <text:p text:style-name="Standard">Di manifestare l’interesse a partecipare alla procedura di affidamento in concessione dei Campi sportivi di S. Maria a Monte sottoelencati:</text:p>
      <text:p text:style-name="Standard"/>
      <table:table table:name="Tabella6" table:style-name="Tabella6">
        <table:table-column table:style-name="Tabella6.A"/>
        <table:table-row>
          <table:table-cell office:value-type="string">
            <text:p text:style-name="P5">Stadio comunale e aree a verde adiacenti - Via Usciana - loc. Ponticelli</text:p>
          </table:table-cell>
        </table:table-row>
        <table:table-row>
          <table:table-cell office:value-type="string">
            <text:p text:style-name="P6">Campo sportivo sussidiario e aree adiacenti - Via Usciana - loc.  Ponticelli</text:p>
          </table:table-cell>
        </table:table-row>
        <table:table-row>
          <table:table-cell office:value-type="string">
            <text:p text:style-name="P6">Campi scuola attività varie / aree a verde dietro lo Stadio- via Usciana - loc. Ponticelli</text:p>
          </table:table-cell>
        </table:table-row>
        <table:table-row>
          <table:table-cell office:value-type="string">
            <text:p text:style-name="P6">Campo di calcio Piazza Sisto Marinai - fraz. di Montecalvoli</text:p>
          </table:table-cell>
        </table:table-row>
        <table:table-row>
          <table:table-cell office:value-type="string">
            <text:p text:style-name="P6">Campo di calcetto (sintetico) Piazza Sisto Marinai – fraz. di Montecalvoli</text:p>
          </table:table-cell>
        </table:table-row>
      </table:table>
      <text:p text:style-name="Standard"/>
      <text:p text:style-name="P2">A tal fine, consapevole della responsabilità e delle conseguenze civili e penali previste in caso di dichiarazioni mendaci e/o formazione od uso di atti falsi ai sensi e per gli effetti dell’art. 76 del D.P.R 445/2000</text:p>
      <text:p text:style-name="P1">DICHIARA</text:p>
      <text:p text:style-name="P2">1.di essere in possesso dei requisiti di ordine generale per contrarre con la Pubblica Amministrazione, ovvero non incorrere nei motivi di esclusione previsti dall’art. 80 del D. Lgs. 50/2016 (codice dei contratti);</text:p>
      <text:p text:style-name="P2">2.che non sussistono a proprio carico, condanne od altri provvedimenti che comportino la perdita o la sospensione della capacità di contrattare con la Pubblica Amministrazione;</text:p>
      <text:p text:style-name="P2">3.di essere un soggetto tra quelli previsti sia dalla L. Regione Toscana n° 21 del 27 Febbraio 2015, ovvero società o associazioni sportive dilettantistiche, enti di promozione sportiva, consorzi di associazioni sportive discipline sportive associate e federazioni sportive nazionali compresi eventuali raggruppamenti dei medesimi soggetti che dovranno essere formalizzati secondo la normativa vigente <text:s/>di cui all'art. 45 del D. Lgs. 50/2016 ss.mm.ii, nello specifico:</text:p>
      <text:p text:style-name="Standard">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</text:p>
      <text:p text:style-name="P2">4.aver gestito almeno 1 (uno) impianto analogo a quello per cui si presenta manifestazione di interesse per almeno 24 <text:s/>mesi consecutivi, negli ultimi otto anni sportivi,, intendendo per attività di gestione le attività descritte alla voce “Descrizione del servizio” dell'avviso esplorativo di manifestazione di interesse, avendo gestito l’impianto _____________________________________</text:p>
      <text:p text:style-name="P2">per il periodo _____________________________________ svolgendo attività di ______________________________________________ ;</text:p>
      <text:p text:style-name="P2">5.non avere debiti pendenti con l’Amministrazione comunale;</text:p>
      <text:p text:style-name="P2">6.di accettare ed impegnarsi ad applicare le condizioni, oneri e specifiche gestionali e finanziarie indicate nell'avviso e da riportare nella <text:s/>Convenzione <text:s/>collegata all'impianto oggetto di interesse;</text:p>
      <text:p text:style-name="P2">7.di essere in regola con gli obblighi relativi al pagamento dei contributi previdenziali e assistenziali a favore dei lavoratori ( DURC) se sottoposti agli obblighi;</text:p>
      <text:p text:style-name="P2">ovvero</text:p>
      <text:p text:style-name="P2">di non essere sottoposti agli obblighi relativi al pagamento dei contributi previdenziali e assistenziali in favore dei lavoratori (DURC) in quanto ____________________________________________________________</text:p>
      <text:p text:style-name="P2">8.di aver preso visione e accettare tutte le disposizioni contenute nell’avviso esplorativo e da riportare nello schema di convenzione;</text:p>
      <text:p text:style-name="P2">9.di allegare attestazione (pena esclusione, se dovuta) di aver effettuato specifico, approfondito sopralluogo nell'impianto sportivo interessato.</text:p>
      <text:p text:style-name="P2"/>
      <text:p text:style-name="P2">Al presente modello (ovvero allo stampato che riproduce o integra il contenuto del presente modello) deve essere allegata copia fotostatica, ancorché non autenticata, di un documento di identità del sottoscrittore in corso di validità a pena di inammissibilità della domanda. Nel caso in cui la firma sociale sia stabilita in maniera congiunta, la sottoscrizione del presente modello deve essere effettuata, a pena di inammissibilità della domanda, da tutti i legali rappresentanti, della Impresa/Società/Associazione. Nel qual caso le copie dei documenti di identità dovranno essere ovviamente presentate per ciascuno dei firmatari, sempre a pena di inammissibilità della domanda.</text:p>
      <text:p text:style-name="P2"/>
      <text:p text:style-name="P2">Data ______________________________</text:p>
      <text:p text:style-name="P2"/>
      <text:p text:style-name="P2"/>
      <text:p text:style-name="P3">FIRMA e TIMBRO SOCIETA'</text:p>
      <text:p text:style-name="P3">( Legale Rappresentante )</text:p>
      <text:p text:style-name="P3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a bacci</meta:initial-creator>
    <meta:creation-date>2018-09-27T17:19:40.22</meta:creation-date>
    <dc:date>2018-10-01T16:56:13.08</dc:date>
    <dc:creator>gabriella bacci</dc:creator>
    <meta:editing-duration>PT4H40M17S</meta:editing-duration>
    <meta:editing-cycles>4</meta:editing-cycles>
    <meta:generator>OpenOffice/4.0.1$Win32 OpenOffice.org_project/401m5$Build-9714</meta:generator>
    <meta:printed-by>gabriella bacci</meta:printed-by>
    <meta:print-date>2018-10-01T13:52:24.05</meta:print-date>
    <meta:document-statistic meta:table-count="1" meta:image-count="0" meta:object-count="0" meta:page-count="2" meta:paragraph-count="31" meta:word-count="614" meta:character-count="4981"/>
  </office:meta>
</office:document-meta>
</file>