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align="justify" style:justify-single-word="false"/>
      <style:text-properties style:font-name="Times New Roman" fo:font-size="12pt" style:font-size-asian="12pt" style:font-size-complex="12pt"/>
    </style:style>
    <style:style style:name="P2"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oro che intendano avvalersi della riserva ai sensi degli articoli <text:s/>678 e 1014 del decreto legislativo <text:s/>n. <text:s/>66/2010 <text:s/>s.m.i. devono <text:s/>farne <text:s/>specifica richiesta nella domanda di ammissione come previsto nello schema di domanda allegato all'Avviso di selezione. Nel caso in cui sia stata già' trasmessa la domanda di partecipazione e' necessario provvedere, nel nuovo <text:s/>termine <text:s/>previsto e <text:span text:style-name="T1">solo ed esclusivamente nel caso in cui il candidato intenda avvalersi di tale riserva</text:span>, all'integrazione <text:s/>della <text:s/>stessa <text:s text:c="2"/>o <text:s text:c="2"/>alla presentazione di una nuova domanda che sostituirà la precedente già trasmessa. Nel caso in cui nulla in merito venga dichiarato ma il candidato non abbia provveduto a integrare o ripresentare l'eventuale domanda già presentata, non se ne potrà in alcun modo tener conto. </text:p>
      <text:p text:style-name="P2">E' confermata <text:s/>la <text:s/>validità <text:s/>delle domande pervenute prima della pubblicazione della presente rettifica per tutti i candidati che hanno già presentato domanda di partecipazione ma non sono in possesso del titolo per avvalersi della riserva ai sensi degli articoli <text:s/>678 e 1014 del decreto legislativo <text:s/>n. <text:s/>66/2010 <text:s/>s.m.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3T11:15:24.54</meta:creation-date>
    <dc:date>2017-04-03T11:22:25.85</dc:date>
    <meta:editing-duration>PT4M30S</meta:editing-duration>
    <meta:editing-cycles>3</meta:editing-cycles>
    <meta:generator>OpenOffice/4.0.1$Win32 OpenOffice.org_project/401m5$Build-9714</meta:generator>
    <meta:document-statistic meta:table-count="0" meta:image-count="0" meta:object-count="0" meta:page-count="1" meta:paragraph-count="2" meta:word-count="167" meta:character-count="1110"/>
  </office:meta>
</office:document-meta>
</file>