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1.42cm" fo:margin-right="0cm" fo:orphans="2" fo:widows="2" fo:text-indent="-1.376cm" style:auto-text-indent="false" style:writing-mode="lr-tb"/>
    </style:style>
    <style:style style:name="P6" style:family="paragraph" style:parent-style-name="Standard" style:master-page-name="">
      <style:paragraph-properties fo:margin-left="1.42cm" fo:margin-right="0cm" fo:orphans="2" fo:widows="2" fo:text-indent="-1.376cm" style:auto-text-indent="false" style:page-number="auto" style:writing-mode="lr-tb"/>
    </style:style>
    <style:style style:name="P7" style:family="paragraph" style:parent-style-name="List_20_Paragraph" style:list-style-name="WWNum1">
      <style:text-properties style:text-underline-style="solid" style:text-underline-width="auto" style:text-underline-color="font-color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5" style:family="text">
      <style:text-properties style:use-window-font-color="true" style:font-name="Times New Roman" fo:font-size="12pt" fo:background-color="transparent" style:font-size-asian="12pt" style:font-size-complex="12pt"/>
    </style:style>
    <style:style style:name="T6" style:family="text">
      <style:text-properties style:use-window-font-color="true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7" style:family="text">
      <style:text-properties style:use-window-font-color="true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68"/><text:tab/><text:tab/><text:tab/><text:tab/> <text:s text:c="9"/>Al Signor Sindaco del Comune di</text:p>
      <text:p text:style-name="Standard"><text:s text:c="69"/><text:tab/><text:tab/><text:tab/><text:tab/> <text:s text:c="9"/>Santa Maria a monte ( PI)</text:p>
      <text:p text:style-name="Standard"/>
      <text:p text:style-name="P2">DOMANDA di partecipazione alla selezione per la ricerca di personale per lavoro occasionale retribuito con “ buoni lavoro” ( VOUCHER) presso il Comune di Santa Maria a Monte per l’anno 2016. </text:p>
      <text:p text:style-name="Standard">Il/la <text:s/>sottoscritto/a_______________________________________________________________________</text:p>
      <text:p text:style-name="Standard">nato/a a______________________________________il________________________________________</text:p>
      <text:p text:style-name="Standard"><text:s/>e residente a SANTA MARIA A MONTE – Via/piazza____________________________nr.______________</text:p>
      <text:p text:style-name="Standard">tel____________________cell.__________________indirizzo e.mail_______________________________</text:p>
      <text:p text:style-name="Standard">indirizzo PEC_____________________________________________________________________________</text:p>
      <text:p text:style-name="P1">Presa visione <text:s/>dell’avviso pubblico relativo alla formazione di graduatorie per l’anno 2016 <text:s/>per lo svolgimento di lavoro occasionale di tipo accessorio retribuito tramite “ buoni lavoro” (c.d VOUCHER) riservato a persone disoccupate/inoccupate e/o percettori di integrazione salariale, da svolgersi presso il Comune di Santa Maria a Monte, trovandosi in possesso di tutti i requisiti richiesti <text:span text:style-name="T3">chiede di essere ammesso alla selezione.</text:span></text:p>
      <text:p text:style-name="P1">A tale scopo DICHIARA, ai sensi della normativa vigente in materia di semplificazione amministrativa e consapevole delle responsabilità penali cui può incorrere in caso di dichiarazioni mendaci ai sensi e per gli effetti del D.P.R nr. 445/00;</text:p>
      <text:list xml:id="list369687847449518982" text:style-name="WWNum1">
        <text:list-item>
          <text:p text:style-name="P7">Di trovarsi in una delle seguenti condizioni:</text:p>
        </text:list-item>
      </text:list>
      <text:p text:style-name="P3">- disoccupato/a ( con e senza indennità)/ inoccupato/a</text:p>
      <text:p text:style-name="P4"><text:s text:c="7"/>- <text:s/>iscritto/a alle liste di mobilità ( indennizzata e non indennizzata)</text:p>
      <text:p text:style-name="P4"><text:s text:c="7"/>- <text:s/>percettore/ce di integrazione salariale: cassa integrazione guadagni in deroga, cassa integrazione <text:tab/> <text:s text:c="2"/>guadagni ordinaria, cassa integrazione guadagni straordinaria, gestione speciale edilizia e gestione <text:tab/> <text:s text:c="2"/>speciale agricoli.</text:p>
      <text:list xml:id="list33369911" text:continue-numbering="true" text:style-name="WWNum1">
        <text:list-item>
          <text:p text:style-name="P7">Di avere un Isee:</text:p>
        </text:list-item>
      </text:list>
      <text:p text:style-name="P4"><text:s text:c="7"/>Isee minore o uguale a Euro 8.200,00</text:p>
      <text:p text:style-name="P4"><text:s text:c="7"/>Isee da Euro 8.200,01 a Euro 12.500,00</text:p>
      <text:p text:style-name="P4"><text:s text:c="7"/>Isee da Euro 12.500,01 a 15.000,00</text:p>
      <text:p text:style-name="P4"><text:s text:c="7"/>Isee da Euro 15.000,01 a 20.000,00</text:p>
      <text:p text:style-name="Standard"><text:s text:c="6"/><text:span text:style-name="T1">C)</text:span> <text:s text:c="5"/><text:span text:style-name="T2">di essere in possesso</text:span>:</text:p>
      <text:p text:style-name="Standard"><text:s text:c="9"/>1) della cittadinanza</text:p>
      <text:p text:style-name="Standard"><text:s text:c="11"/>- italiana</text:p>
      <text:p text:style-name="Standard"><text:s text:c="11"/>- di uno degli Stati <text:s/>membri dell’Unione Europea______________( specificare quale) e di conoscere in </text:p>
      <text:p text:style-name="Standard"><text:s text:c="11"/>maniera adeguata la lingua italiana </text:p>
      <text:p text:style-name="Standard"><text:soft-page-break/><text:s text:c="10"/>- <text:s/>di essere cittadino extracomunitario in possesso di un permesso di soggiorno che consente lo </text:p>
      <text:p text:style-name="Standard"><text:s text:c="11"/>svolgimento di un’attività lavorativa __________( specificare lo Stato) e di conoscere <text:s/>in maniera <text:s text:c="3"/></text:p>
      <text:p text:style-name="Standard"><text:s text:c="10"/>adeguata la lingua italiana</text:p>
      <text:p text:style-name="Standard"><text:s text:c="8"/><text:span text:style-name="T1">D)</text:span> <text:s/>di avere compiuto almeno 18 anni di età</text:p>
      <text:p text:style-name="Standard"><text:span text:style-name="T1"><text:s text:c="9"/>E)</text:span> di godere dei diritti civili e politici</text:p>
      <text:p text:style-name="Standard"><text:span text:style-name="T1"><text:s text:c="9"/>F)</text:span> <text:s/>di non avere riportato condanne penali, non essere stato interdetto o sottoposto a misure che </text:p>
      <text:p text:style-name="Standard"><text:s text:c="7"/><text:tab/> escludano dalla nomina degli impieghi presso una Pubblica Amministrazione</text:p>
      <text:p text:style-name="Standard"><text:span text:style-name="T1"><text:s text:c="9"/>G)</text:span> <text:s/>di non essere stato destituito o dispensato o dichiarato decaduto dall’impiego presso una Pubblica </text:p>
      <text:p text:style-name="Standard"><text:s text:c="8"/><text:tab/> Amministrazione, ovvero licenziato per motivi disciplinari;</text:p>
      <text:p text:style-name="Standard"><text:span text:style-name="T1"><text:s text:c="9"/>H)</text:span> <text:s/>idoneità psico-fisica all’impiego;</text:p>
      <text:p text:style-name="P6"><text:span text:style-name="T5"><text:s text:c="8"/></text:span><text:span text:style-name="T6">I) <text:s/></text:span><text:span text:style-name="T5">non aver superato gli importi massimi previsti riferiti ai compensi complessivi percepiti sia per Voucher riscossi nell'anno solare sia per Voucher ricevuti dallo stesso o da altri committenti e non ancora riscossi (Come da Paragrafo “</text:span><text:span text:style-name="T6">COMPENSI</text:span><text:span text:style-name="T5">” del Bando di selezione);</text:span></text:p>
      <text:p text:style-name="P5"><text:span text:style-name="T5"><text:s text:c="8"/></text:span><text:span text:style-name="T6">L) </text:span><text:span text:style-name="T8">di aver </text:span><text:span text:style-name="T7">già partecipato al corso sulla sicurezza organizzato dall'Amministrazione comunale di Santa Maria a Monte <text:s/>dopo l'approvazione della precedente graduatoria per lavoro voucher 2016.</text:span></text:p>
      <text:p text:style-name="Standard"><text:span text:style-name="T1"><text:s text:c="3"/>I)</text:span> Breve <text:s/>sintesi <text:s/>delle esperienze di lavoro effettuate e/o competenze professionali acquisite:</text:p>
      <text:p text:style-name="Standard"><text:s text:c="8"/>______________________________________________________________________________________</text:p>
      <text:p text:style-name="Standard"><text:s text:c="7"/>_______________________________________________________________________________________</text:p>
      <text:p text:style-name="Standard"><text:s text:c="6"/>________________________________________________________________________________________</text:p>
      <text:p text:style-name="Standard"><text:s text:c="3"/>_________________________________________________________________________________________<text:tab/></text:p>
      <text:p text:style-name="Standard"><text:s text:c="8"/>_________________lì______________________</text:p>
      <text:p text:style-name="Standard"/>
      <text:p text:style-name="Standard"><text:s text:c="108"/>FIRMA ( per esteso e leggibile)</text:p>
      <text:p text:style-name="Standard"><text:s text:c="84"/>___________________________________________</text:p>
      <text:p text:style-name="P2"/>
      <text:p text:style-name="P2">Allegati alla presente domanda :</text:p>
      <text:p text:style-name="Standard">Attestazione ISEE in corso di validità;</text:p>
      <text:p text:style-name="Standard">Fotocopia di un documento di identità valido del candidato e eventuale permesso di soggiorno:</text:p>
      <text:p text:style-name="Standard">Certificazione di iscrizione al Centro per l’impiego e/o documentazione relativa alla situazione occupazionale.</text:p>
      <text:p text:style-name="Standard"><text:span text:style-name="T1">LA PRESENTE DOMANDA, COMPRENSIVA DELLA SUINDICATA DOCUMENTAZIONE, DOVRA ESSERE PRESENTATA IN </text:span><text:span text:style-name="T4">BUSTA CHIUSA. </text:span><text:s/><text:span text:style-name="T1">SULLA BUSTA DOVRA’ ESSERE INDICATA LA SEGUENTE DICITURA:</text:span></text:p>
      <text:p text:style-name="Standard"><text:span text:style-name="T3">“Partecipazione selezione per svolgimento di lavoro occasionale retribuito tramite voucher”. </text:span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text-underline-style="none"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.montanelli</meta:initial-creator>
    <meta:editing-cycles>21</meta:editing-cycles>
    <meta:print-date>2015-07-28T14:51:00</meta:print-date>
    <meta:creation-date>2015-06-11T13:18:00</meta:creation-date>
    <dc:date>2016-10-07T13:16:05.80</dc:date>
    <meta:editing-duration>PT6M38S</meta:editing-duration>
    <meta:generator>OpenOffice/4.0.1$Win32 OpenOffice.org_project/401m5$Build-9714</meta:generator>
    <meta:document-statistic meta:table-count="0" meta:image-count="0" meta:object-count="0" meta:page-count="2" meta:paragraph-count="50" meta:word-count="530" meta:character-count="4973"/>
    <meta:user-defined meta:name="AppVersion">12.0000</meta:user-defined>
    <meta:user-defined meta:name="Company">Comune di S. Maria a Mo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