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WN)" svg:font-family="'Univers (WN)',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53cm" table:align="left" style:writing-mode="lr-tb"/>
    </style:style>
    <style:style style:name="Tabella1.A" style:family="table-column">
      <style:table-column-properties style:column-width="17.053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margin-left="0.079cm" fo:margin-right="0cm" fo:text-align="start" style:justify-single-word="false" fo:text-indent="0cm" style:auto-text-indent="false"/>
      <style:text-properties style:font-name="Times New Roman" fo:font-size="10pt" fo:font-weight="bold" style:font-size-asian="10pt" style:font-weight-asian="bold" style:font-name-complex="Times New Roman" style:font-weight-complex="bold"/>
    </style:style>
    <style:style style:name="P3" style:family="paragraph" style:parent-style-name="Standard">
      <style:paragraph-properties fo:margin-left="0.079cm" fo:margin-right="0cm" fo:text-align="end" style:justify-single-word="false" fo:text-indent="0cm" style:auto-text-indent="false"/>
      <style:text-properties style:font-name="Times New Roman" fo:font-size="10pt" fo:font-weight="bold" style:font-size-asian="10pt" style:font-weight-asian="bold" style:font-name-complex="Times New Roman" style:font-weight-complex="bold"/>
    </style:style>
    <style:style style:name="P4" style:family="paragraph" style:parent-style-name="Standard">
      <style:paragraph-properties fo:margin-left="0.079cm" fo:margin-right="0cm" fo:text-align="center" style:justify-single-word="false" fo:text-indent="0cm" style:auto-text-indent="false"/>
      <style:text-properties style:font-name="Times New Roman" fo:font-size="10pt" fo:font-weight="bold" style:font-size-asian="10pt" style:font-weight-asian="bold" style:font-name-complex="Times New Roman" style:font-weight-complex="bold"/>
    </style:style>
    <style:style style:name="P5" style:family="paragraph" style:parent-style-name="Standard">
      <style:paragraph-properties fo:margin-left="0.079cm" fo:margin-right="0cm" fo:text-indent="0cm" style:auto-text-indent="false"/>
      <style:text-properties style:font-name="Times New Roman" fo:font-size="10pt" style:font-size-asian="10pt" style:font-name-complex="Times New Roman"/>
    </style:style>
    <style:style style:name="P6" style:family="paragraph" style:parent-style-name="Standard">
      <style:paragraph-properties fo:margin-left="0.079cm" fo:margin-right="0cm" fo:text-align="end" style:justify-single-word="false" fo:text-indent="0cm" style:auto-text-indent="false"/>
      <style:text-properties style:font-name="Times New Roman" fo:font-size="10pt" style:font-size-asian="10pt" style:font-name-complex="Times New Roman"/>
    </style:style>
    <style:style style:name="P7" style:family="paragraph" style:parent-style-name="Standard">
      <style:paragraph-properties fo:margin-left="0.079cm" fo:margin-right="0cm" fo:text-align="start" style:justify-single-word="false" fo:text-indent="0cm" style:auto-text-indent="false"/>
      <style:text-properties style:font-name="Times New Roman" fo:font-size="10pt" style:font-size-asian="10pt" style:font-name-complex="Times New Roman"/>
    </style:style>
    <style:style style:name="P8" style:family="paragraph" style:parent-style-name="Standard">
      <style:paragraph-properties fo:margin-left="0.079cm" fo:margin-right="0cm" fo:text-align="justify" style:justify-single-word="false" fo:text-indent="0cm" style:auto-text-indent="false"/>
      <style:text-properties style:font-name="Times New Roman" fo:font-size="10pt" style:font-size-asian="10pt" style:font-name-complex="Times New Roman"/>
    </style:style>
    <style:style style:name="P9" style:family="paragraph" style:parent-style-name="Standard">
      <style:paragraph-properties fo:margin-left="0.079cm" fo:margin-right="0cm" fo:text-align="start" style:justify-single-word="false" fo:text-indent="0cm" style:auto-text-indent="false"/>
      <style:text-properties style:font-name="Times New Roman" fo:font-size="10pt" fo:background-color="#ffff00" style:font-size-asian="10pt" style:font-name-complex="Times New Roman"/>
    </style:style>
    <style:style style:name="P10" style:family="paragraph" style:parent-style-name="Standard">
      <style:paragraph-properties fo:margin-left="0.079cm" fo:margin-right="0cm" fo:text-align="start" style:justify-single-word="false" fo:text-indent="0cm" style:auto-text-indent="false"/>
      <style:text-properties style:font-name="Times New Roman" style:font-name-complex="Times New Roman"/>
    </style:style>
    <style:style style:name="P11" style:family="paragraph" style:parent-style-name="Standard">
      <style:paragraph-properties fo:margin-left="0.079cm" fo:margin-right="0cm" fo:text-align="center" style:justify-single-word="false" fo:text-indent="0cm" style:auto-text-indent="false"/>
    </style:style>
    <style:style style:name="P12" style:family="paragraph" style:parent-style-name="Standard">
      <style:paragraph-properties fo:text-align="justify" style:justify-single-word="false" fo:orphans="2" fo:widows="2" fo:hyphenation-ladder-count="no-limit" style:writing-mode="lr-tb"/>
      <style:text-properties style:font-name="Times New Roman" style:font-name-complex="Times New Roman" fo:hyphenate="false" fo:hyphenation-remain-char-count="2" fo:hyphenation-push-char-count="2"/>
    </style:style>
    <style:style style:name="P13" style:family="paragraph" style:parent-style-name="Standard">
      <style:paragraph-properties fo:margin-left="1.369cm" fo:margin-right="0cm" fo:text-align="start" style:justify-single-word="false" fo:orphans="2" fo:widows="2" fo:hyphenation-ladder-count="no-limit" fo:text-indent="0cm" style:auto-text-indent="false" style:writing-mode="lr-tb"/>
      <style:text-properties style:font-name="Times New Roman" fo:font-size="10pt" style:font-size-asian="10pt" style:font-name-complex="Times New Roman" fo:hyphenate="false" fo:hyphenation-remain-char-count="2" fo:hyphenation-push-char-count="2"/>
    </style:style>
    <style:style style:name="P14" style:family="paragraph" style:parent-style-name="Standard">
      <style:paragraph-properties fo:margin-left="1.254cm" fo:margin-right="0cm" fo:text-align="start" style:justify-single-word="false" fo:text-indent="-1.208cm" style:auto-text-indent="false"/>
      <style:text-properties style:font-name="Times New Roman" fo:font-size="10pt" style:font-size-asian="10pt" style:font-name-complex="Times New Roman"/>
    </style:style>
    <style:style style:name="P15" style:family="paragraph" style:parent-style-name="Standard">
      <style:paragraph-properties fo:margin-left="1.323cm" fo:margin-right="0cm" fo:text-align="start" style:justify-single-word="false" fo:orphans="2" fo:widows="2" fo:hyphenation-ladder-count="no-limit" fo:text-indent="0cm" style:auto-text-indent="false" style:writing-mode="lr-tb"/>
      <style:text-properties style:font-name="Times New Roman" fo:font-size="10pt" style:font-size-asian="10pt" style:font-name-complex="Times New Roman" fo:hyphenate="false" fo:hyphenation-remain-char-count="2" fo:hyphenation-push-char-count="2"/>
    </style:style>
    <style:style style:name="P16" style:family="paragraph" style:parent-style-name="Standard">
      <style:paragraph-properties fo:margin-left="1.323cm" fo:margin-right="0cm" fo:text-align="start" style:justify-single-word="false" fo:text-indent="-1.231cm" style:auto-text-indent="false"/>
      <style:text-properties style:font-name="Times New Roman" fo:font-size="10pt" style:font-size-asian="10pt" style:font-name-complex="Times New Roman"/>
    </style:style>
    <style:style style:name="P17" style:family="paragraph" style:parent-style-name="Standard">
      <style:paragraph-properties fo:margin-left="1.323cm" fo:margin-right="0cm" fo:text-align="start" style:justify-single-word="false" fo:text-indent="-1.231cm" style:auto-text-indent="false"/>
      <style:text-properties style:font-name="Times New Roman" fo:font-size="10pt" fo:font-weight="bold" style:font-size-asian="10pt" style:font-weight-asian="bold" style:font-name-complex="Times New Roman" style:font-weight-complex="bold"/>
    </style:style>
    <style:style style:name="P18" style:family="paragraph" style:parent-style-name="Standard">
      <style:paragraph-properties fo:margin-left="1.217cm" fo:margin-right="0cm" fo:text-align="start" style:justify-single-word="false" fo:orphans="2" fo:widows="2" fo:hyphenation-ladder-count="no-limit" fo:text-indent="0cm" style:auto-text-indent="false" style:writing-mode="lr-tb"/>
      <style:text-properties style:font-name="Times New Roman" fo:font-size="10pt" style:font-size-asian="10pt" style:font-name-complex="Times New Roman" fo:hyphenate="false" fo:hyphenation-remain-char-count="2" fo:hyphenation-push-char-count="2"/>
    </style:style>
    <style:style style:name="P19" style:family="paragraph" style:parent-style-name="Standard" style:master-page-name="Standard">
      <style:paragraph-properties fo:margin-left="0.079cm" fo:margin-right="0cm" fo:text-align="start" style:justify-single-word="false" fo:text-indent="0cm" style:auto-text-indent="false" style:page-number="auto"/>
      <style:text-properties style:font-name="Times New Roman" fo:font-size="10pt" fo:font-weight="bold" style:font-size-asian="10pt" style:font-weight-asian="bold" style:font-name-complex="Times New Roman" style:font-weight-complex="bold"/>
    </style:style>
    <style:style style:name="P20" style:family="paragraph" style:parent-style-name="Standard" style:list-style-name="L1">
      <style:paragraph-properties fo:text-align="start" style:justify-single-word="false"/>
      <style:text-properties style:font-name="Times New Roman" fo:font-size="10pt" style:font-size-asian="10pt" style:font-name-complex="Times New Roman"/>
    </style:style>
    <style:style style:name="P21" style:family="paragraph" style:parent-style-name="Standard" style:list-style-name="WW8Num9">
      <style:paragraph-properties fo:text-align="start" style:justify-single-word="false"/>
      <style:text-properties style:font-name="Times New Roman" fo:font-size="10pt" style:font-size-asian="10pt" style:font-name-complex="Times New Roman"/>
    </style:style>
    <style:style style:name="P22" style:family="paragraph" style:parent-style-name="Standard" style:list-style-name="L3">
      <style:paragraph-properties fo:text-align="start" style:justify-single-word="false"/>
      <style:text-properties style:font-name="Times New Roman" fo:font-size="10pt" style:font-size-asian="10pt" style:font-name-complex="Times New Roman"/>
    </style:style>
    <style:style style:name="P23" style:family="paragraph" style:parent-style-name="Standard" style:list-style-name="L4">
      <style:paragraph-properties fo:text-align="start" style:justify-single-word="false"/>
      <style:text-properties style:font-name="Times New Roman" fo:font-size="10pt" style:font-size-asian="10pt" style:font-name-complex="Times New Roman"/>
    </style:style>
    <style:style style:name="P24" style:family="paragraph" style:parent-style-name="Standard" style:list-style-name="WW8Num7">
      <style:paragraph-properties fo:text-align="start" style:justify-single-word="false"/>
      <style:text-properties style:font-name="Times New Roman" fo:font-size="10pt" style:font-size-asian="10pt" style:font-name-complex="Times New Roman"/>
    </style:style>
    <style:style style:name="P25" style:family="paragraph" style:parent-style-name="Standard" style:list-style-name="L5">
      <style:paragraph-properties fo:text-align="start" style:justify-single-word="false"/>
      <style:text-properties style:font-name="Times New Roman" fo:font-size="10pt" style:font-size-asian="10pt" style:font-name-complex="Times New Roman"/>
    </style:style>
    <style:style style:name="P26" style:family="paragraph" style:parent-style-name="Standard" style:list-style-name="L6">
      <style:paragraph-properties fo:text-align="start" style:justify-single-word="false"/>
      <style:text-properties style:font-name="Times New Roman" fo:font-size="10pt" style:font-size-asian="10pt" style:font-name-complex="Times New Roman"/>
    </style:style>
    <style:style style:name="P27" style:family="paragraph" style:parent-style-name="Standard" style:list-style-name="L7">
      <style:paragraph-properties fo:text-align="start" style:justify-single-word="false"/>
      <style:text-properties style:font-name="Times New Roman" fo:font-size="10pt" style:font-size-asian="10pt" style:font-name-complex="Times New Roman"/>
    </style:style>
    <style:style style:name="P28" style:family="paragraph" style:parent-style-name="Standard" style:list-style-name="WW8Num9">
      <style:paragraph-properties fo:text-align="justify" style:justify-single-word="false"/>
      <style:text-properties style:font-name="Times New Roman" fo:font-size="10pt" style:font-size-asian="10pt" style:font-name-complex="Times New Roman"/>
    </style:style>
    <style:style style:name="P29" style:family="paragraph" style:parent-style-name="Standard" style:list-style-name="WW8Num7">
      <style:paragraph-properties fo:text-align="justify" style:justify-single-word="false"/>
      <style:text-properties style:font-name="Times New Roman" fo:font-size="10pt" style:font-size-asian="10pt" style:font-name-complex="Times New Roman"/>
    </style:style>
    <style:style style:name="P30" style:family="paragraph" style:parent-style-name="Standard" style:list-style-name="WW8Num12">
      <style:paragraph-properties fo:text-align="justify" style:justify-single-word="false"/>
      <style:text-properties style:font-name="Times New Roman" fo:font-size="10pt" style:font-size-asian="10pt" style:font-name-complex="Times New Roman"/>
    </style:style>
    <style:style style:name="P31" style:family="paragraph" style:parent-style-name="Standard" style:list-style-name="WW8Num7">
      <style:text-properties style:font-name="Times New Roman" fo:font-size="10pt" style:font-size-asian="10pt" style:font-name-complex="Times New Roman"/>
    </style:style>
    <style:style style:name="P32" style:family="paragraph" style:parent-style-name="Standard" style:list-style-name="L4">
      <style:paragraph-properties fo:text-align="start" style:justify-single-word="false"/>
      <style:text-properties style:font-name="Times New Roman" fo:font-size="10pt" fo:background-color="transparent" style:font-size-asian="10pt" style:font-name-complex="Times New Roman"/>
    </style:style>
    <style:style style:name="P33" style:family="paragraph" style:parent-style-name="Standard" style:list-style-name="WW8Num7">
      <style:paragraph-properties fo:text-align="start" style:justify-single-word="false"/>
      <style:text-properties style:font-name="Times New Roman" style:font-name-complex="Times New Roman"/>
    </style:style>
    <style:style style:name="P34" style:family="paragraph" style:parent-style-name="Standard" style:list-style-name="WW8Num12">
      <style:paragraph-properties fo:text-align="justify" style:justify-single-word="false"/>
      <style:text-properties style:font-name="Times New Roman" style:font-name-complex="Times New Roman"/>
    </style:style>
    <style:style style:name="P35" style:family="paragraph" style:parent-style-name="Standard" style:list-style-name="L4">
      <style:paragraph-properties fo:text-align="start" style:justify-single-word="false"/>
    </style:style>
    <style:style style:name="P36" style:family="paragraph" style:parent-style-name="Standard" style:list-style-name="L2" style:master-page-name="">
      <style:paragraph-properties fo:margin-left="1.217cm" fo:margin-right="0cm" fo:text-align="start" style:justify-single-word="false" fo:orphans="2" fo:widows="2" fo:hyphenation-ladder-count="no-limit" fo:text-indent="0cm" style:auto-text-indent="false" style:page-number="auto" style:writing-mode="lr-tb"/>
      <style:text-properties style:font-name="Times New Roman" fo:font-size="10pt" style:font-size-asian="10pt" style:font-name-complex="Times New Roman" fo:hyphenate="false" fo:hyphenation-remain-char-count="2" fo:hyphenation-push-char-count="2"/>
    </style:style>
    <style:style style:name="P37" style:family="paragraph" style:parent-style-name="Standard" style:list-style-name="L2">
      <style:paragraph-properties fo:margin-left="1.217cm" fo:margin-right="0cm" fo:text-align="start" style:justify-single-word="false" fo:orphans="2" fo:widows="2" fo:hyphenation-ladder-count="no-limit" fo:text-indent="0cm" style:auto-text-indent="false" style:writing-mode="lr-tb"/>
      <style:text-properties style:font-name="Times New Roman" fo:font-size="10pt" style:font-size-asian="10pt" style:font-name-complex="Times New Roman" fo:hyphenate="false" fo:hyphenation-remain-char-count="2" fo:hyphenation-push-char-count="2"/>
    </style:style>
    <style:style style:name="P38" style:family="paragraph" style:parent-style-name="Standard" style:list-style-name="WW8Num11">
      <style:paragraph-properties fo:text-align="justify" style:justify-single-word="false" fo:orphans="2" fo:widows="2" fo:hyphenation-ladder-count="no-limit" style:writing-mode="lr-tb"/>
      <style:text-properties style:font-name="Times New Roman" fo:font-size="10pt" style:font-size-asian="10pt" style:font-name-complex="Times New Roman" fo:hyphenate="false" fo:hyphenation-remain-char-count="2" fo:hyphenation-push-char-count="2"/>
    </style:style>
    <style:style style:name="P39" style:family="paragraph" style:parent-style-name="Standard" style:list-style-name="L5">
      <style:paragraph-properties fo:margin-left="0.661cm" fo:margin-right="0cm" fo:text-align="start" style:justify-single-word="false" fo:orphans="2" fo:widows="2" fo:hyphenation-ladder-count="no-limit" fo:text-indent="0cm" style:auto-text-indent="false" style:writing-mode="lr-tb"/>
      <style:text-properties style:font-name="Times New Roman" fo:font-size="10pt" fo:background-color="transparent" style:font-size-asian="10pt" style:font-name-complex="Times New Roman" fo:hyphenate="false" fo:hyphenation-remain-char-count="2" fo:hyphenation-push-char-count="2"/>
    </style:style>
    <style:style style:name="T1" style:family="text">
      <style:text-properties style:font-name="Times New Roman" fo:font-size="10pt" style:font-size-asian="10pt" style:font-name-complex="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weight="bold" style:font-size-asian="10pt" style:font-weight-asian="bold" style:font-name-complex="Times New Roman" style:font-weight-complex="bold"/>
    </style:style>
    <style:style style:name="T4" style:family="text">
      <style:text-properties style:font-name="Times New Roman" fo:font-size="10pt" fo:font-weight="normal" style:font-size-asian="10pt" style:font-weight-asian="normal" style:font-name-complex="Times New Roman" style:font-size-complex="10pt" style:font-weight-complex="normal"/>
    </style:style>
    <style:style style:name="T5"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6" style:family="text">
      <style:text-properties style:font-name="Times New Roman" fo:font-size="10pt" fo:background-color="transparent" style:font-size-asian="10pt"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text-underline-style="solid" style:text-underline-width="auto" style:text-underline-color="font-color"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AC SIMILE DI DOMANDA DI PARTECIPAZIONE</text:p>
      <text:p text:style-name="P6"/>
      <text:p text:style-name="P6">Al Responsabile del </text:p>
      <text:p text:style-name="P6">Settore Economico – finanziario</text:p>
      <text:p text:style-name="P6">Risorse umane e</text:p>
      <text:p text:style-name="P6">Politiche comunitarie</text:p>
      <text:p text:style-name="P6">de Comune di Santa Maria a Monte</text:p>
      <text:p text:style-name="P6">Piazza Vittoria n. 47</text:p>
      <text:p text:style-name="P3">56020 Santa Maria a Monte (PI)</text:p>
      <text:p text:style-name="P3"/>
      <text:p text:style-name="P6"/>
      <table:table table:name="Tabella1" table:style-name="Tabella1">
        <table:table-column table:style-name="Tabella1.A"/>
        <table:table-row table:style-name="Tabella1.1">
          <table:table-cell table:style-name="Tabella1.A1" office:value-type="string">
            <text:p text:style-name="Table_20_Contents"><text:span text:style-name="T7">OGGETTO:</text:span><text:span text:style-name="T8"> D</text:span><text:span text:style-name="T2">omanda di partecipazione alla selezione pubblica </text:span><text:span text:style-name="T4">per l'assunzione mediante contratto di lavoro a tempo indeterminato tempo parziale a 22 ore, part – time orizzontale 60%, di n. 1 dipendente da inquadrare nella categoria giuridica C, posizione economica C1, profilo professionale di “Istruttore Amministrativo” da inserire nel Settore n. 1 giuridico-amministrativo, servizi generali, istituzionali ed attività economiche. <text:s text:c="3"/></text:span></text:p>
          </table:table-cell>
        </table:table-row>
      </table:table>
      <text:p text:style-name="P2"/>
      <text:p text:style-name="P7"/>
      <text:p text:style-name="P7"/>
      <text:p text:style-name="P8">Io sottoscritto/a _______________________________________________(nome e cognome), presa conoscenza del bando relativo alla selezione di cui all'oggetto, </text:p>
      <text:p text:style-name="P7"><text:s text:c="7"/></text:p>
      <text:p text:style-name="P11"><text:span text:style-name="T5">C H I E D O</text:span><text:span text:style-name="T3"> di potervi partecipare</text:span></text:p>
      <text:p text:style-name="P7"/>
      <text:p text:style-name="P8">A tal fine, consapevole delle responsabilità penali in cui posso incorrere in caso di false dichiarazioni, come previsto dall'Art. 76 del D.P.R. 28/12/2000 n. 445, e consapevole del fatto che, in caso di dichiarazioni mendaci, l'Art. 75 della medesima legge prevede la decadenza dai benefici eventualmente conseguiti con il provvedimento emanato sulla base delle dichiarazioni non veritiere,</text:p>
      <text:p text:style-name="P8"/>
      <text:p text:style-name="P11"><text:span text:style-name="T5">D I C H I A R O</text:span><text:span text:style-name="T3"> </text:span></text:p>
      <text:p text:style-name="P4"/>
      <text:list xml:id="list4751816948192776454" text:style-name="L1">
        <text:list-item>
          <text:p text:style-name="P20">Di essere nato/a a _______________________ (Prov. _____) il _____/_____/__________; </text:p>
        </text:list-item>
        <text:list-item>
          <text:p text:style-name="P20">Di essere residente a _____________________________ (Prov. _____) in (Via, Piazza, Loc.) ______________________________________________ n. ________ C.A.P. __________ Telefono _____________ cell. __________________ posta elettronica/PEC __________________________;</text:p>
        </text:list-item>
        <text:list-item>
          <text:p text:style-name="P20">Di essere in possesso della cittadinanza italiana o di uno degli Stati membri dell'Unione Europea (in questo caso indicare la cittadinanza del Paese Europeo) ________________________; o di essere in possesso della cittadinanza extracomunitaria (indicare il paese extracomunitario) ______________________ e essere familiare di un cittadino di uno Stato membro dell'Unione Europea (indicare il nominativo, il legame di parentela e la cittadinanza del familiare) _______________________ e di essere titolare del diritto di soggiorno o del diritto di soggiorno permanente; o di essere in possesso di cittadinanza extra comunitaria (indicare il paese extracomunitario) ___________________ e di essere titolare di ( barrare uno delle seguenti condizioni:</text:p>
        </text:list-item>
      </text:list>
      <text:list xml:id="list3801029098066016159" text:style-name="L2">
        <text:list-item>
          <text:p text:style-name="P36">permesso di soggiorno CE per soggiornamenti di lungo periodo</text:p>
        </text:list-item>
        <text:list-item>
          <text:p text:style-name="P37">status di rifugiato</text:p>
        </text:list-item>
        <text:list-item>
          <text:p text:style-name="P37">status di protezione sussidiaria.</text:p>
        </text:list-item>
      </text:list>
      <text:p text:style-name="P18">In caso di cittadino non italiano dichiarato:</text:p>
      <text:list xml:id="list32628630" text:continue-numbering="true" text:style-name="L2">
        <text:list-item>
          <text:p text:style-name="P37">di godere dei diritti civili e politici nello Stato di appartenenza o di provenienza;</text:p>
        </text:list-item>
        <text:list-item>
          <text:p text:style-name="P37">di essere in possesso di tutti gli altri requisiti previsti per i cittadini della Repubblica;</text:p>
        </text:list-item>
        <text:list-item>
          <text:p text:style-name="P37">di avere adeguata conoscenza della lingua italiana.</text:p>
        </text:list-item>
      </text:list>
      <text:list xml:id="list4664755334914327184" text:style-name="WW8Num9">
        <text:list-item>
          <text:p text:style-name="P28">Di possedere l'idoneità psico/fisica all'impiego specifica per lo svolgimento delle mansioni del profilo professionale per il quale si procede alla selezione. (Nel caso di soggetto con disabilità deve essere dichiarata la compatibilità delle mansioni con la propria situazione di disabilità e l'eventuale ausilio di cui necessita per lo svolgimento delle prove); </text:p>
        </text:list-item>
        <text:list-item>
          <text:p text:style-name="P28">Di essere iscritto/a nelle liste elettorali del Comune di ____________________________, oppure: di non essere iscritto/a nelle liste elettorali del Comune di __________________ (in questo caso l'Amministrazione potrà richiedere in forma riservata la motivazione);</text:p>
        </text:list-item>
        <text:list-item>
          <text:p text:style-name="P21">Di non aver riportato condanne penali né procedimenti penali in corso che escludono la costituzione del rapporto di lavoro con una Pubblica Amministrazione. In caso contrario l'Amministrazione potrà richiedere in forma riservata le condanne penali riportate ed i procedimenti penali pendenti; </text:p>
        </text:list-item>
        <text:list-item>
          <text:p text:style-name="P21"><text:soft-page-break/>Di non essere incorso/a in provvedimenti di destituzione, dispensa, decadenza o licenziamento da rapporti precedenti di impiego presso Pubbliche Amministrazioni. In caso contrario l'Amministrazione potrà richiedere in forma riservata la natura e la motivazione del provvedimento e l'Amministrazione che ha disposto il provvedimento stesso;</text:p>
        </text:list-item>
        <text:list-item>
          <text:p text:style-name="P21">Di trovarmi, riguardo agli obblighi militari, nella posizione di ______________________;</text:p>
        </text:list-item>
      </text:list>
      <text:p text:style-name="P14"><text:tab/>(Tale dichiarazione è richiesta solo ai candidati di sesso maschile nati entro il 31/121985)</text:p>
      <text:list xml:id="list8742284952429323207" text:style-name="L3">
        <text:list-item>
          <text:p text:style-name="P22">Di essere in possesso del Diploma <text:s/>di ______________________________________conseguito il ________________ presso (specificare denominazione dell'Istituto)________________________;</text:p>
        </text:list-item>
      </text:list>
      <text:p text:style-name="P14"><text:tab/>________________________________ di ___________________________;</text:p>
      <text:list xml:id="list7052148904103931344" text:style-name="L4">
        <text:list-item>
          <text:p text:style-name="P35"><text:span text:style-name="T1">Di avere nozioni</text:span><text:span text:style-name="T6"> dei principali applicativi Office Microsoft 2007 e superiori, Open Office 4.01 e superiori e sistemi operativi Windows XP e superiori</text:span><text:span text:style-name="T1">;</text:span></text:p>
        </text:list-item>
        <text:list-item>
          <text:p text:style-name="P32">Di avere effettuato il versamento del contributo di compartecipazione di Euro 10,00;</text:p>
        </text:list-item>
        <text:list-item>
          <text:p text:style-name="P23">Di aver diritto a preferenza a parità di merito nell'assunzione </text:p>
        </text:list-item>
      </text:list>
      <text:p text:style-name="P15">(____) NO</text:p>
      <text:p text:style-name="P13">(____) SI, <text:s/>indicare i titoli che danno luogo a preferenza – vedi Allegato A): ____________________ _____________________________;</text:p>
      <text:list xml:id="list2492674229733643873" text:style-name="WW8Num7">
        <text:list-item>
          <text:p text:style-name="P29">Di accettare le norme e disposizioni stabilite dalle vigenti disposizioni in materia di pubblico impiego da leggi e dal CCNL vigente e sue successive modificazioni e integrazioni; <text:s/></text:p>
        </text:list-item>
        <text:list-item>
          <text:p text:style-name="P29">Di accettare le norme e le disposizioni contenute nell'Avviso di Selezione di cui alla presente domanda e le vigenti disposizioni in materia di pubblico impiego stabilite da leggi e dal CCNL ad oggi vigente con le successive modifiche ed integrazioni;</text:p>
        </text:list-item>
        <text:list-item>
          <text:p text:style-name="P24">Che quanto dichiarato nella domanda corrisponde a verità e che di ciò si assume la totale responsabilità</text:p>
        </text:list-item>
        <text:list-item>
          <text:p text:style-name="P33">Di impegnarmi a comunicare immediatamente ogni variazione a quanto qui dichiarato nel caso in cui la situazione dovesse modificarsi per qualsivoglia motivo;<text:tab/></text:p>
        </text:list-item>
        <text:list-item>
          <text:p text:style-name="P31">Di essere informato/a ai sensi dell'art. 13 del D.Lgs. 196/2003 (codice privacy) e successive modificazioni ed integrazioni, che:</text:p>
        </text:list-item>
      </text:list>
      <text:list xml:id="list8228734655632038740" text:style-name="WW8Num11">
        <text:list-item>
          <text:p text:style-name="P38">i dati sopra riportati vengono trattati esclusivamente ai fini del procedimento per i quali sono richiesti, inclusa la verifica della esattezza e veridicità delle dichiarazioni rilasciate;</text:p>
        </text:list-item>
        <text:list-item>
          <text:p text:style-name="P38">i dati possono essere comunicati ai soggetti istituzionali nei soli casi previsti dalle disposizioni di legge o di regolamento e ai soggetti che hanno diritto a richiedere l'accesso ai sensi della Legge 241/1990 e delle altre normative di settore;</text:p>
        </text:list-item>
        <text:list-item>
          <text:p text:style-name="P38">i dati verranno trattati utilizzando mezzi informatici e/o cartacei;</text:p>
        </text:list-item>
        <text:list-item>
          <text:p text:style-name="P38">può esercitare in qualsiasi momento i diritti previsti dall'Art. 7 del codice sulla privacy.</text:p>
        </text:list-item>
      </text:list>
      <text:p text:style-name="P12"/>
      <text:p text:style-name="P1"><text:span text:style-name="T8">Con riguardo a tutte le comunicazioni relative alla presente procedura (</text:span><text:span text:style-name="T9">a scelta tra le opzioni seguenti</text:span><text:span text:style-name="T8">):</text:span></text:p>
      <text:list xml:id="list1074323048141069525" text:style-name="WW8Num12">
        <text:list-item>
          <text:p text:style-name="P34">che qualsiasi comunicazione relativa alla procedura venga inviata al seguente recapito (indicare solo se diverso dall'indirizzo di residenza) _______________________________;</text:p>
        </text:list-item>
        <text:list-item>
          <text:p text:style-name="P34">la mia disponibilità, ai sensi dell'art. 6, comma 1, del D.Lgs. 82/2005 a scambiare documenti ed informazioni con il Comune di Santa Maria a Monte attraverso semplice posta elettronica al seguente indirizzo: ________________________________________ e ad accettare tale sistema quale unica modalità di comunicazione con il Comune di Santa Maria a Monte per tutto ciò che riguarda la presente selezione;</text:p>
        </text:list-item>
        <text:list-item>
          <text:p text:style-name="P30">che, avendo inviato la domanda a mezzo PEC, l'Amministrazione è autorizzata ad utilizzare, per ogni comunicazione, il medesimo mezzo con piena efficacia e garanzia di conoscibilità degli atti trasmessi da parte del candidato.</text:p>
        </text:list-item>
      </text:list>
      <text:p text:style-name="P5"/>
      <text:p text:style-name="P7">Il sottoscritto/a allega alla presente:</text:p>
      <text:list xml:id="list8935452551854928891" text:style-name="L5">
        <text:list-item>
          <text:p text:style-name="P39">la ricevuta del versamento del contributo di compartecipazione</text:p>
        </text:list-item>
        <text:list-item>
          <text:p text:style-name="P25">fotocopia del proprio documento di identità in corso di validità legale.</text:p>
        </text:list-item>
      </text:list>
      <text:p text:style-name="P7"/>
      <text:p text:style-name="P7"/>
      <text:p text:style-name="P7"><text:tab/><text:tab/><text:tab/><text:tab/><text:tab/><text:tab/><text:tab/><text:tab/>In Fede</text:p>
      <text:p text:style-name="P7"><text:tab/><text:tab/><text:tab/><text:tab/><text:tab/><text:tab/>_________________________________</text:p>
      <text:p text:style-name="P7"><text:tab/><text:tab/><text:tab/><text:tab/><text:tab/><text:tab/> <text:s text:c="8"/>(Firma leggibile per esteso)</text:p>
      <text:p text:style-name="P7"/>
      <text:p text:style-name="P4"/>
      <text:p text:style-name="P4"/>
      <text:p text:style-name="P4"/>
      <text:p text:style-name="P4"><text:soft-page-break/>ALLEGATO A)</text:p>
      <text:p text:style-name="P4">(Art. 5, comma 4, DPR 487/94)</text:p>
      <text:p text:style-name="P4"/>
      <text:p text:style-name="P2">A parità di merito i titoli di preferenza sono:</text:p>
      <text:list xml:id="list1172104845952992987" text:style-name="L6">
        <text:list-item>
          <text:p text:style-name="P26">gli insigniti di medaglia al valore militare</text:p>
        </text:list-item>
        <text:list-item>
          <text:p text:style-name="P26">i mutilati ed invalidi di guerra ex combattenti</text:p>
        </text:list-item>
        <text:list-item>
          <text:p text:style-name="P26">i mutilati ed invalidi per fatto di guerra</text:p>
        </text:list-item>
        <text:list-item>
          <text:p text:style-name="P26">i mutilati ed invalidi per servizio nel settore pubblico e privato</text:p>
        </text:list-item>
        <text:list-item>
          <text:p text:style-name="P26">gli orfani di guerra</text:p>
        </text:list-item>
        <text:list-item>
          <text:p text:style-name="P26">gli orfani dei caduti per fatto di guerra</text:p>
        </text:list-item>
        <text:list-item>
          <text:p text:style-name="P26">gli orfani dei caduti per servizio nel settore pubblico e privato</text:p>
        </text:list-item>
        <text:list-item>
          <text:p text:style-name="P26">i feriti in combattimento</text:p>
        </text:list-item>
        <text:list-item>
          <text:p text:style-name="P26">gli insigniti di croce di guerra o di altra attestazione speciale di merito di guerra, nonché i capi di famiglia numerosa</text:p>
        </text:list-item>
        <text:list-item>
          <text:p text:style-name="P26">i figli dei mutilati e degli invalidi di guerra ex combattenti</text:p>
        </text:list-item>
        <text:list-item>
          <text:p text:style-name="P26">i figli dei mutilati e degli invalidi per fatto di guerra</text:p>
        </text:list-item>
        <text:list-item>
          <text:p text:style-name="P26">i figli dei mutilati e degli invalidi per servizio nel settore pubblico e privato</text:p>
        </text:list-item>
        <text:list-item>
          <text:p text:style-name="P26">i genitori vedovi non risposati, i coniugi non risposati,e le sorelle ed i fratelli vedovi o non sposati dei caduti in guerra</text:p>
        </text:list-item>
        <text:list-item>
          <text:p text:style-name="P26">i genitori vedovi non risposati, i coniugi non risposati, e le sorelle ed i fratelli vedovi o non sposati dei caduti per fatto di guerra</text:p>
        </text:list-item>
        <text:list-item>
          <text:p text:style-name="P26">i genitori vedovi non risposati, i coniugi non risposati, e le sorelle ed i fratelli vedovi o non sposati dei caduti per servizio nel settore pubblico e privato</text:p>
        </text:list-item>
        <text:list-item>
          <text:p text:style-name="P26">coloro che abbiano prestato servizio militare come combattenti</text:p>
        </text:list-item>
        <text:list-item>
          <text:p text:style-name="P26">coloro che abbiano prestato lodevole servizio a qualsiasi titolo, per non meno di un anno, nell'Amministrazione che ha indetto il concorso</text:p>
        </text:list-item>
        <text:list-item>
          <text:p text:style-name="P26">i coniugati e non coniugati con riguardo al numero dei figli a carico</text:p>
        </text:list-item>
        <text:list-item>
          <text:p text:style-name="P26">gli invalidi ed i mutilati civili</text:p>
        </text:list-item>
        <text:list-item>
          <text:p text:style-name="P26">i militari volontari delle Forze Armate congedati senza demerito al termine della ferma o rafferma.</text:p>
        </text:list-item>
      </text:list>
      <text:p text:style-name="P16"/>
      <text:p text:style-name="P17">A parità di merito e di titoli la preferenza è determinata:</text:p>
      <text:list xml:id="list3458959468028729445" text:style-name="L7">
        <text:list-item>
          <text:p text:style-name="P27">dal numero dei figli a carico indipendentemente dal fatto che il candidato sia coniugato o meno</text:p>
        </text:list-item>
        <text:list-item>
          <text:p text:style-name="P27">dall'aver prestato lodevole servizio nelle amministrazioni pubbliche</text:p>
        </text:list-item>
        <text:list-item>
          <text:p text:style-name="P27">dalla minore età (art.3, comma 7, L. 127/97 modificato dalla legge 191/98)</text:p>
        </text:list-item>
      </text:list>
      <text:p text:style-name="P16"><text:s text:c="6"/></text:p>
      <text:p text:style-name="P4"/>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WN)" svg:font-family="'Univers (WN)',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Univers (WN)" fo:font-size="11pt" fo:language="it" fo:country="IT" style:font-name-asian="Times New Roman" style:font-size-asian="11pt" style:language-asian="zh" style:country-asian="CN" style:font-name-complex="Univers (W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style:tab-stops>
          <style:tab-stop style:position="2.251cm"/>
          <style:tab-stop style:position="10.001cm" style:type="char" style:char=","/>
          <style:tab-stop style:position="16.002cm" style:type="char" style:char=","/>
        </style:tab-stops>
      </style:paragraph-properties>
      <style:text-properties style:font-name="Times New Roman" fo:font-size="12pt" style:font-size-asian="12pt" style:font-name-complex="Times New Roman"/>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3cm"/>
          <style:tab-stop style:position="10.001cm" style:type="char" style:char=","/>
          <style:tab-stop style:position="16.002cm" style:type="char" style:char=","/>
        </style:tab-stops>
      </style:paragraph-properties>
      <style:text-properties style:font-name="Times New Roman" fo:font-size="10pt" fo:font-weight="bold" style:font-size-asian="10pt"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ab-stops>
          <style:tab-stop style:position="3cm"/>
          <style:tab-stop style:position="10.001cm" style:type="char" style:char=","/>
          <style:tab-stop style:position="16.002cm" style:type="char" style:char=","/>
        </style:tab-stops>
      </style:paragraph-properties>
      <style:text-properties style:font-name="Times New Roman" fo:font-weight="bold"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3cm"/>
          <style:tab-stop style:position="10.001cm" style:type="char" style:char=","/>
          <style:tab-stop style:position="16.002cm" style:type="char" style:char=","/>
        </style:tab-stops>
      </style:paragraph-properties>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ab-stops>
          <style:tab-stop style:position="3cm"/>
          <style:tab-stop style:position="10.001cm" style:type="char" style:char=","/>
          <style:tab-stop style:position="16.002cm" style:type="char" style:char=","/>
        </style:tab-stops>
      </style:paragraph-properties>
      <style:text-properties style:font-name="Times New Roman" fo:font-size="12pt" fo:font-weight="bold" style:font-size-asian="12pt" style:font-weight-asian="bold" style:font-name-complex="Times New Roman"/>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next-style-name="Standard">
      <style:paragraph-properties fo:text-align="end" style:justify-single-word="false">
        <style:tab-stops>
          <style:tab-stop style:position="3cm"/>
          <style:tab-stop style:position="10.001cm" style:type="char" style:char=","/>
          <style:tab-stop style:position="16.002cm" style:type="char" style:char=","/>
        </style:tab-stops>
      </style:paragraph-properties>
      <style:text-properties style:font-name="Times New Roman" fo:font-size="12pt" fo:font-weight="bold" style:font-size-asian="12pt" style:font-weight-asian="bold"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paragraph-properties fo:text-align="start" style:justify-single-word="false"/>
      <style:text-properties style:font-name="Times New Roman" fo:font-size="10pt" style:font-size-asian="10pt" style:font-name-complex="Times New Roman"/>
    </style:style>
    <style:style style:name="Corpo_20_del_20_testo_20_31" style:display-name="Corpo del testo 31" style:family="paragraph" style:parent-style-name="Standard">
      <style:paragraph-properties fo:text-align="start" style:justify-single-word="false"/>
      <style:text-properties style:font-name="Bookman Old Style" fo:font-weight="bold" style:font-weight-asian="bold" style:font-name-complex="Bookman Old Styl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text-properties fo:color="#000000" style:font-name="Times New Roman" style:font-name-complex="Times New Roman" style:font-size-complex="11pt"/>
    </style:style>
    <style:style style:name="Normale_20__28_Web_29_" style:display-name="Normale (Web)" style:family="paragraph" style:parent-style-name="Standard">
      <style:paragraph-properties fo:margin-top="0.176cm" fo:margin-bottom="0.21cm" fo:text-align="start" style:justify-single-word="false"/>
      <style:text-properties style:font-name="Times New Roman" fo:font-size="12pt" style:font-size-asian="12pt" style:font-name-complex="Times New Roman" style:font-size-complex="12pt"/>
    </style:style>
    <style:style style:name="Default" style:family="paragraph">
      <style:paragraph-properties fo:orphans="2" fo:widows="2" fo:hyphenation-ladder-count="no-limit" style:text-autospace="none"/>
      <style:text-properties fo:color="#000000" style:font-name="Courier New" fo:font-size="12pt" fo:language="it" fo:country="IT" style:font-name-asian="Times New Roman" style:font-size-asian="12pt" style:language-asian="zh" style:country-asian="CN" style:font-name-complex="Courier New"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Times New Roman" fo:font-size="10pt" fo:background-color="#ffff00" style:font-size-asian="10pt" style:font-name-complex="Times New Roman"/>
    </style:style>
    <style:style style:name="WW8Num2z1" style:family="text">
      <style:text-properties style:font-name="OpenSymbol"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size="20pt" style:font-size-asian="20pt" style:font-name-complex="Courier New" style:font-size-complex="2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Univers (WN)" fo:font-size="10pt" fo:background-color="#ffff00" style:font-name-asian="Times New Roman" style:font-size-asian="10pt" style:font-name-complex="Times New Roman" style:font-size-complex="10pt"/>
    </style:style>
    <style:style style:name="WW8Num4z1" style:family="text">
      <style:text-properties style:font-name="Courier New" style:font-name-complex="Courier New"/>
    </style:style>
    <style:style style:name="WW8Num5z0" style:family="text">
      <style:text-properties fo:color="#000000" style:font-name="Times New Roman" fo:font-size="10pt" style:font-size-asian="10pt" style:font-name-complex="Times New Roman" style:font-size-complex="10pt"/>
    </style:style>
    <style:style style:name="WW8Num5z1" style:family="text">
      <style:text-properties style:font-name="OpenSymbol" style:font-name-complex="OpenSymbol"/>
    </style:style>
    <style:style style:name="WW8Num6z0" style:family="text">
      <style:text-properties style:font-name="Times New Roman" fo:font-size="10pt" fo:background-color="#ffff00" style:font-size-asian="10pt" style:font-name-complex="Times New Roman"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size="10pt" style:font-size-asian="10pt" style:font-name-complex="Wingdings" style:font-size-complex="10pt"/>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Univers (WN)" fo:font-size="10pt" fo:font-weight="bold" fo:background-color="#ff3333" style:font-name-asian="Times New Roman" style:font-size-asian="10pt" style:font-weight-asian="bold" style:font-name-complex="Times New Roman" style:font-weight-complex="bold"/>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2z0" style:family="text">
      <style:text-properties style:font-name-complex="Times New Roman"/>
    </style:style>
    <style:style style:name="WW8Num12z1" style:family="text"/>
    <style:style style:name="WW8Num13z0" style:family="text">
      <style:text-properties style:font-name="Arial" fo:font-size="10pt" fo:background-color="#ffff00"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complex="Times New Roman"/>
    </style:style>
    <style:style style:name="WW8Num14z1" style:family="text"/>
    <style:style style:name="WW8Num15z0" style:family="text">
      <style:text-properties fo:background-color="#ffff00"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style>
    <style:style style:name="WW8Num17z0" style:family="text">
      <style:text-properties style:font-name-complex="Times New Roman"/>
    </style:style>
    <style:style style:name="WW8Num17z1" style:family="text"/>
    <style:style style:name="WW8Num18z0" style:family="text">
      <style:text-properties style:font-name="Symbol1" style:font-name-complex="OpenSymbol"/>
    </style:style>
    <style:style style:name="WW8Num18z1" style:family="text">
      <style:text-properties style:font-name="OpenSymbol1" style:font-name-complex="OpenSymbol"/>
    </style:style>
    <style:style style:name="WW8Num19z0" style:family="text">
      <style:text-properties style:font-name="Symbol1" style:font-name-complex="OpenSymbol"/>
    </style:style>
    <style:style style:name="WW8Num19z1" style:family="text">
      <style:text-properties style:font-name="OpenSymbol1" style:font-name-complex="OpenSymbol"/>
    </style:style>
    <style:style style:name="WW8Num20z0" style:family="text">
      <style:text-properties style:font-name-complex="Times New Roman"/>
    </style:style>
    <style:style style:name="WW8Num20z1" style:family="text"/>
    <style:style style:name="WW8Num21z0" style:family="text">
      <style:text-properties style:font-name="Symbol1" style:font-name-complex="OpenSymbol"/>
    </style:style>
    <style:style style:name="WW8Num21z1" style:family="text">
      <style:text-properties style:font-name="OpenSymbol1" style:font-name-complex="Open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OpenSymbol"/>
    </style:style>
    <style:style style:name="WW8Num22z1" style:family="text">
      <style:text-properties style:font-name="OpenSymbol1" style:font-name-complex="Open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style:font-name-complex="OpenSymbol"/>
    </style:style>
    <style:style style:name="WW8Num23z1" style:family="text">
      <style:text-properties style:font-name="OpenSymbol1" style:font-name-complex="Open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text-properties style:font-name="OpenSymbol1" style:font-name-complex="OpenSymbol"/>
    </style:style>
    <style:style style:name="WW8Num25z0" style:family="text">
      <style:text-properties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style:font-name-complex="OpenSymbol"/>
    </style:style>
    <style:style style:name="WW8Num28z1" style:family="text">
      <style:text-properties style:font-name="OpenSymbol1" style:font-name-complex="OpenSymbol"/>
    </style:style>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0z0" style:family="text">
      <style:text-properties style:font-name="Symbol1" style:font-name-complex="OpenSymbol"/>
    </style:style>
    <style:style style:name="WW8Num30z1" style:family="text">
      <style:text-properties style:font-name="OpenSymbol1" style:font-name-complex="Open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1z0" style:family="text">
      <style:text-properties style:font-name="Symbol1" style:font-name-complex="OpenSymbol"/>
    </style:style>
    <style:style style:name="WW8Num31z1" style:family="text">
      <style:text-properties style:font-name="OpenSymbol1"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Absatz-Standardschriftart"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7.011cm" fo:text-indent="-0.635cm" fo:margin-left="7.011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7.594cm" fo:text-indent="-0.635cm" fo:margin-left="7.59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start-value="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start-value="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start-value="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EW/LN/CB</meta:initial-creator>
    <meta:creation-date>2017-02-23T09:16:00</meta:creation-date>
    <dc:date>2017-03-14T11:47:05.63</dc:date>
    <meta:print-date>2017-03-09T13:15:00</meta:print-date>
    <meta:editing-cycles>7</meta:editing-cycles>
    <meta:editing-duration>PT59M4S</meta:editing-duration>
    <meta:generator>OpenOffice/4.0.1$Win32 OpenOffice.org_project/401m5$Build-9714</meta:generator>
    <meta:document-statistic meta:table-count="1" meta:image-count="0" meta:object-count="0" meta:page-count="3" meta:paragraph-count="84" meta:word-count="1391" meta:character-count="9428"/>
  </office:meta>
</office:document-meta>
</file>