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3" svg:font-family="Tahoma"/>
    <style:font-face style:name="Tahoma" svg:font-family="Tahoma, sans-serif"/>
    <style:font-face style:name="Tahoma2" svg:font-family="Tahoma"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3.545cm" style:rel-column-width="2010*"/>
    </style:style>
    <style:style style:name="Tabella1.B" style:family="table-column">
      <style:table-column-properties style:column-width="13.453cm" style:rel-column-width="7627*"/>
    </style:style>
    <style:style style:name="Tabella1.A1" style:family="table-cell">
      <style:table-cell-properties style:vertical-align="middle" fo:padding="0.049cm" fo:border="none"/>
    </style:style>
    <style:style style:name="Tabella1.B30" style:family="table-cell" style:data-style-name="N37">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weight="normal" style:font-weight-asian="normal" style:font-weight-complex="normal"/>
    </style:style>
    <style:style style:name="P3" style:family="paragraph" style:parent-style-name="Table_20_Contents">
      <style:text-properties fo:font-size="15pt" fo:font-weight="bold" style:font-size-asian="15pt" style:font-weight-asian="bold" style:font-size-complex="15pt" style:font-weight-complex="bold"/>
    </style:style>
    <style:style style:name="P4" style:family="paragraph" style:parent-style-name="Table_20_Contents">
      <style:text-properties fo:color="#000080" fo:language="zxx" fo:country="none" style:text-underline-style="solid" style:text-underline-width="auto" style:text-underline-color="font-color" style:language-asian="zxx" style:country-asian="none" style:language-complex="zxx" style:country-complex="none"/>
    </style:style>
    <style:style style:name="P5" style:family="paragraph" style:parent-style-name="Table_20_Contents">
      <style:paragraph-properties fo:margin-top="0cm" fo:margin-bottom="0.499cm"/>
    </style:style>
    <style:style style:name="P6" style:family="paragraph" style:parent-style-name="Table_20_Contents">
      <style:paragraph-properties fo:margin-top="0cm" fo:margin-bottom="0.499cm"/>
      <style:text-properties fo:font-weight="bold" style:font-weight-asian="bold" style:font-weight-complex="bold"/>
    </style:style>
    <style:style style:name="P7" style:family="paragraph" style:parent-style-name="Table_20_Contents">
      <style:paragraph-properties fo:margin-top="0cm" fo:margin-bottom="0.499cm"/>
      <style:text-properties fo:background-color="transparent"/>
    </style:style>
    <style:style style:name="P8" style:family="paragraph" style:parent-style-name="Table_20_Contents">
      <style:paragraph-properties fo:margin-top="0cm" fo:margin-bottom="0.499cm" fo:text-align="justify" style:justify-single-word="false"/>
      <style:text-properties fo:background-color="transparent"/>
    </style:style>
    <style:style style:name="P9" style:family="paragraph" style:parent-style-name="Table_20_Contents">
      <style:paragraph-properties fo:margin-top="0cm" fo:margin-bottom="0.499cm" fo:text-align="start" style:justify-single-word="false"/>
      <style:text-properties fo:background-color="transparent"/>
    </style:style>
    <style:style style:name="P10" style:family="paragraph" style:parent-style-name="Table_20_Contents">
      <style:paragraph-properties fo:margin-top="0cm" fo:margin-bottom="0.499cm"/>
      <style:text-properties style:font-name="Tahoma" fo:language="zxx" fo:country="none" style:language-asian="zxx" style:country-asian="none" style:language-complex="zxx" style:country-complex="none"/>
    </style:style>
    <style:style style:name="P11" style:family="paragraph" style:parent-style-name="Table_20_Contents">
      <style:paragraph-properties fo:margin-left="0cm" fo:margin-right="0cm" fo:margin-top="0cm" fo:margin-bottom="0cm" fo:text-align="justify" style:justify-single-word="false" fo:text-indent="0cm" style:auto-text-indent="false" fo:padding="0cm" fo:border="none"/>
    </style:style>
    <style:style style:name="P12" style:family="paragraph" style:parent-style-name="Table_20_Contents">
      <style:paragraph-properties fo:padding="0cm" fo:border="none"/>
    </style:style>
    <style:style style:name="P13" style:family="paragraph" style:parent-style-name="Text_20_body">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Text_20_body">
      <style:paragraph-properties fo:text-align="start"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5" style:family="paragraph" style:parent-style-name="Text_20_body">
      <style:text-properties fo:font-weight="normal" style:font-weight-asian="normal" style:font-weight-complex="normal"/>
    </style:style>
    <style:style style:name="P16" style:family="paragraph" style:parent-style-name="Text_20_body">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7" style:family="paragraph" style:parent-style-name="Text_20_body">
      <style:paragraph-properties fo:text-align="center" style:justify-single-word="false"/>
      <style:text-properties fo:font-size="14pt" fo:font-style="italic" style:text-underline-style="solid" style:text-underline-width="auto" style:text-underline-color="font-color" fo:font-weight="bold" fo:background-color="transparent" style:font-size-asian="14pt" style:font-style-asian="italic" style:font-weight-asian="bold" style:font-size-complex="14pt" style:font-style-complex="italic" style:font-weight-complex="bold"/>
    </style:style>
    <style:style style:name="P18" style:family="paragraph" style:parent-style-name="Table_20_Contents" style:list-style-name="L1"/>
    <style:style style:name="P19" style:family="paragraph" style:parent-style-name="Table_20_Contents" style:list-style-name="L2">
      <style:paragraph-properties fo:text-align="justify" style:justify-single-word="false"/>
      <style:text-properties fo:background-color="transparent"/>
    </style:style>
    <style:style style:name="P20" style:family="paragraph" style:parent-style-name="Table_20_Contents" style:list-style-name="L2">
      <style:paragraph-properties fo:text-align="justify" style:justify-single-word="false"/>
      <style:text-properties fo:language="zxx" fo:country="none" fo:background-color="transparent" style:language-asian="zxx" style:country-asian="none" style:language-complex="zxx" style:country-complex="none"/>
    </style:style>
    <style:style style:name="P21" style:family="paragraph" style:parent-style-name="Table_20_Contents" style:list-style-name="L3"/>
    <style:style style:name="P22" style:family="paragraph" style:parent-style-name="Table_20_Contents" style:list-style-name="L3">
      <style:paragraph-properties fo:text-align="justify" style:justify-single-word="false"/>
    </style:style>
    <style:style style:name="P23" style:family="paragraph" style:parent-style-name="Table_20_Contents" style:list-style-name="L3">
      <style:paragraph-properties fo:text-align="start" style:justify-single-word="false"/>
    </style:style>
    <style:style style:name="P24" style:family="paragraph" style:parent-style-name="Table_20_Contents" style:list-style-name="L4"/>
    <style:style style:name="P25" style:family="paragraph" style:parent-style-name="Table_20_Contents" style:list-style-name="L4">
      <style:text-properties fo:color="#000080" fo:language="zxx" fo:country="none" style:text-underline-style="solid" style:text-underline-width="auto" style:text-underline-color="font-color" style:language-asian="zxx" style:country-asian="none" style:language-complex="zxx" style:country-complex="none"/>
    </style:style>
    <style:style style:name="P26" style:family="paragraph" style:parent-style-name="Table_20_Contents" style:list-style-name="L1">
      <style:paragraph-properties fo:margin-top="0cm" fo:margin-bottom="0.499cm"/>
    </style:style>
    <style:style style:name="P27" style:family="paragraph" style:parent-style-name="Table_20_Contents">
      <style:paragraph-properties fo:margin-top="0cm" fo:margin-bottom="0.499cm" fo:text-align="start" style:justify-single-word="false"/>
      <style:text-properties fo:background-color="transparent"/>
    </style:style>
    <style:style style:name="P28" style:family="paragraph" style:parent-style-name="Table_20_Contents" style:list-style-name="L3">
      <style:paragraph-properties fo:margin-top="0cm" fo:margin-bottom="0.499cm"/>
    </style:style>
    <style:style style:name="P29" style:family="paragraph" style:parent-style-name="Table_20_Contents" style:list-style-name="L5">
      <style:paragraph-properties fo:margin-top="0cm" fo:margin-bottom="0.499cm" fo:text-align="justify" style:justify-single-word="false"/>
    </style:style>
    <style:style style:name="P30" style:family="paragraph" style:parent-style-name="Standard" style:list-style-name="L5">
      <style:paragraph-properties fo:margin-top="0cm" fo:margin-bottom="0.499cm" fo:text-align="justify" style:justify-single-word="false"/>
    </style:style>
    <style:style style:name="T1" style:family="text">
      <style:text-properties fo:background-color="transparen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fo:background-color="transparent" style:font-weight-asian="bold" style:font-weight-complex="bold"/>
    </style:style>
    <style:style style:name="T5" style:family="text">
      <style:text-properties style:text-underline-style="solid" style:text-underline-width="auto" style:text-underline-color="font-color" fo:background-color="transparent"/>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fo:color="#000000" style:text-line-through-style="none" style:text-underline-style="none" fo:font-weight="normal" style:text-blinking="false" fo:background-color="transparent" style:font-weight-asian="normal" style:font-weight-complex="normal"/>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language="zxx" fo:country="none" fo:background-color="transparent" style:language-asian="zxx" style:country-asian="none" style:language-complex="zxx" style:country-complex="none"/>
    </style:style>
    <style:style style:name="T11" style:family="text">
      <style:text-properties fo:language="zxx" fo:country="none" fo:font-style="italic" style:text-underline-style="solid" style:text-underline-width="auto" style:text-underline-color="font-color" style:language-asian="zxx" style:country-asian="none" style:font-style-asian="italic" style:language-complex="zxx" style:country-complex="none" style:font-style-complex="italic"/>
    </style:style>
    <style:style style:name="T12" style:family="text">
      <style:text-properties style:font-name="Times New Roman1" fo:font-size="12pt" fo:font-weight="bold" style:font-name-asian="Tahoma2" style:font-size-asian="12pt" style:font-weight-asian="bold" style:font-name-complex="Tahoma2" style:font-size-complex="12pt" style:font-weight-complex="bold"/>
    </style:style>
    <style:style style:name="T13" style:family="text">
      <style:text-properties fo:color="#000080" fo:language="zxx" fo:country="none" style:text-underline-style="none" style:language-asian="zxx" style:country-asian="none" style:language-complex="zxx" style:country-complex="none"/>
    </style:style>
    <style:style style:name="T14" style:family="text">
      <style:text-properties style:use-window-font-color="true" fo:background-color="transparent"/>
    </style:style>
    <style:style style:name="T15" style:family="text">
      <style:text-properties style:text-underline-style="none"/>
    </style:style>
    <style:style style:name="T16" style:family="text">
      <style:text-properties style:text-underline-style="none"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LEGATO ..........</text:p>
      <text:p text:style-name="P16"/>
      <text:p text:style-name="P17">INFORMAZIONI DETTAGLIATE DA INSERIRE SUL SITO:</text:p>
      <text:p text:style-name="P14"/>
      <table:table table:name="Tabella1" table:style-name="Tabella1">
        <table:table-column table:style-name="Tabella1.A"/>
        <table:table-column table:style-name="Tabella1.B"/>
        <table:table-row>
          <table:table-cell table:style-name="Tabella1.A1" table:number-columns-spanned="2" office:value-type="string">
            <text:p text:style-name="Table_20_Contents"><text:span text:style-name="Strong_20_Emphasis">Informazioni generali</text:span></text:p>
          </table:table-cell>
          <table:covered-table-cell/>
        </table:table-row>
        <table:table-row>
          <table:table-cell table:style-name="Tabella1.A1" office:value-type="string">
            <text:p text:style-name="Table_20_Contents"><text:span text:style-name="Strong_20_Emphasis">Titolo</text:span></text:p>
          </table:table-cell>
          <table:table-cell table:style-name="Tabella1.A1" office:value-type="string">
            <text:p text:style-name="P3">ISCRIZIONI NIDO D'INFANZIA ANNO 2020/2021</text:p>
          </table:table-cell>
        </table:table-row>
        <table:table-row>
          <table:table-cell table:style-name="Tabella1.A1" office:value-type="string">
            <text:p text:style-name="Table_20_Contents"><text:span text:style-name="Strong_20_Emphasis">Oggetto</text:span></text:p>
          </table:table-cell>
          <table:table-cell table:style-name="Tabella1.A1" office:value-type="string">
            <text:p text:style-name="P5">Il nido comunale "La Coccinella" di Santa Maria a Monte è un servizio educativo rivolto ai bambini in età compresa tra 12 mesi e 3 anni.<text:line-break/>Il servizio è aperto 5 giorni la settimana e la frequenza varia <text:s/>a seconda delle fasce orarie:</text:p>
            <text:p text:style-name="P10">Tempo corto dalle ore 13:15 alle ore 13:45</text:p>
            <text:p text:style-name="P10">Tempo pieno dalle ore 16:00 alle ore 16:30</text:p>
            <text:p text:style-name="P10">Tempo prolungato dalle ore 17:45-18:15 (attivabile con un numero minimo di iscrizioni)</text:p>
            <text:p text:style-name="P5"><text:line-break/>Nella sezione "<text:span text:style-name="T6">Allegati</text:span>" sono reperibili i seguenti documenti:</text:p>
            <text:list xml:id="list970007210200132771" text:style-name="L1">
              <text:list-item>
                <text:p text:style-name="P18">bando iscrizioni</text:p>
              </text:list-item>
              <text:list-item>
                <text:p text:style-name="P18">volantino</text:p>
              </text:list-item>
              <text:list-item>
                <text:p text:style-name="P18">tariffe a.s.2020/2021</text:p>
                <text:p text:style-name="P26"/>
              </text:list-item>
            </text:list>
          </table:table-cell>
        </table:table-row>
        <table:table-row>
          <table:table-cell table:style-name="Tabella1.A1" office:value-type="string">
            <text:p text:style-name="Table_20_Contents"><text:span text:style-name="Strong_20_Emphasis">Requisiti richiesti</text:span></text:p>
          </table:table-cell>
          <table:table-cell table:style-name="Tabella1.A1" office:value-type="string">
            <text:p text:style-name="Table_20_Contents">La domanda può essere presentata <text:span text:style-name="Strong_20_Emphasis"><text:span text:style-name="T1">DAL 28 APRILE AL 25 MAGGIO 2020 </text:span></text:span><text:span text:style-name="T1">da</text:span> un genitore o tutore dei <text:span text:style-name="T6">bambini nati dal 1 gennaio 2018 al 10 aprile 2020.</text:span></text:p>
            <text:p text:style-name="P2"/>
            <text:p text:style-name="P15">La frequenza del servizio sarà vincolata alle comunicazioni A.S.L. relative agli adempimenti previsti dal DL 73/2017, dalla L.119/2017 e ss.mm.ii. e relative circolari, in materia di vaccinazioni obbligatorie.</text:p>
            <text:p text:style-name="P2"/>
          </table:table-cell>
        </table:table-row>
        <table:table-row>
          <table:table-cell table:style-name="Tabella1.A1" office:value-type="string">
            <text:p text:style-name="Table_20_Contents"><text:span text:style-name="Strong_20_Emphasis">Modalità di richiesta</text:span></text:p>
          </table:table-cell>
          <table:table-cell table:style-name="Tabella1.A1" office:value-type="string">
            <text:p text:style-name="P5"><text:span text:style-name="T1">Sia le domande di nuova iscrizione che quelle di rinnovo devono essere presentata solamente </text:span><text:a xlink:type="simple" xlink:href="http://serviziscuola.comune.santamariaamonte.pi.it/smm_sportello/" office:target-frame-name="_blank" xlink:show="new"><text:span text:style-name="Strong_20_Emphasis"><text:span text:style-name="T1">on line </text:span></text:span></text:a><text:span text:style-name="Strong_20_Emphasis"><text:span text:style-name="T1"><text:s/>tramite le sezione "servizi on line nidi d'infanzia"</text:span></text:span></text:p>
            <text:p text:style-name="P12"><text:span text:style-name="Strong_20_Emphasis"><text:span text:style-name="T8">Per accedere occorre autenticarsi attraverso il sito del Comune di Santa Maria a Monte che prevede una registrazione guidata, cui seguirà l'invio della password per posta elettronica.</text:span></text:span></text:p>
            <text:p text:style-name="P12"><text:span text:style-name="Strong_20_Emphasis"><text:span text:style-name="T8"/></text:span></text:p>
            <text:p text:style-name="P11"><text:span text:style-name="Strong_20_Emphasis"><text:span text:style-name="T8">Per avere assistenza nella presentazione della domanda on line ci si può rivolgere telefonicamente <text:s/>ai numeri 0587/261665 0587-261614 dei servizi scolastici: il lunedì- mercoledì-venerdì <text:s/>dalle ore 08:30 alle 12:30 .</text:span></text:span></text:p>
            <text:p text:style-name="P11"><text:span text:style-name="Strong_20_Emphasis"><text:span text:style-name="T8"/></text:span></text:p>
            <text:p text:style-name="P8">All'interno dei termini del bando la data di presentazione della domanda non <text:soft-page-break/>incide sul punteggio che verrà assegnato.</text:p>
            <text:p text:style-name="P8">Ogni richiedente deve compilare una sola domanda. Le domande pervenute dopo il 25 maggio saranno collocate in coda alla graduatoria. Le domande di accesso al nido possono essere presentate tutto l'anno (con una sospensione fra il 25 maggio e il 9 luglio 2020, per consentire la predisposizione della graduatoria definitiva). </text:p>
            <text:p text:style-name="P7">Per accedere alle agevolazioni tariffarie occorre dichiarare l'ISEE in corso di validità.</text:p>
            <text:p text:style-name="P8">I dipendenti dell'azienda Piaggio S.p.A. potranno usufruire di un eventuale buono aziendale, <text:s/>con atto approvato dall'Amministrazione Comunale barrando la corrispondente casella nella domanda di iscrizione.</text:p>
          </table:table-cell>
        </table:table-row>
        <table:table-row>
          <table:table-cell table:style-name="Tabella1.A1" office:value-type="string">
            <text:p text:style-name="Table_20_Contents"><text:span text:style-name="Strong_20_Emphasis">Documentazione</text:span></text:p>
          </table:table-cell>
          <table:table-cell table:style-name="Tabella1.A1" office:value-type="string">
            <text:p text:style-name="P7">Documentazione da presentare:</text:p>
            <text:list xml:id="list7007845127519289117" text:style-name="L2">
              <text:list-item>
                <text:p text:style-name="P19">la domanda va presentata <text:span text:style-name="T3">solamente on line</text:span></text:p>
              </text:list-item>
              <text:list-item>
                <text:p text:style-name="P19">in caso di ricorso occorre presentare l'apposito modulo <text:span text:style-name="T9">(cartaceo)</text:span> <text:span text:style-name="T11">attraverso e-mail- pec o consegna con <text:s/>appuntamento presso i servizi scolastici </text:span>con eventuali allegati a supporto della richiesta di modifica del punteggio</text:p>
              </text:list-item>
              <text:list-item>
                <text:p text:style-name="P20">in seguito all'assegnazione del posto consegnare modulo <text:span text:style-name="T9">(cartaceo) attraverso e-mail pec o consegna con <text:s/>appuntamento presso i servizi scolastici </text:span><text:s/>per l'accettazione o la rinuncia al posto (<text:span text:style-name="T6">entro il <text:s/>8/07/2020) </text:span></text:p>
              </text:list-item>
              <text:list-item>
                <text:p text:style-name="P20">eventuale documentazione attestante la disabilità ai sensi della L. 104/92</text:p>
              </text:list-item>
            </text:list>
          </table:table-cell>
        </table:table-row>
        <table:table-row>
          <table:table-cell table:style-name="Tabella1.A1" table:number-columns-spanned="2" office:value-type="string">
            <text:p text:style-name="Table_20_Contents"><text:span text:style-name="Strong_20_Emphasis"><text:span text:style-name="T1">Dettaglio erogazione</text:span></text:span></text:p>
          </table:table-cell>
          <table:covered-table-cell/>
        </table:table-row>
        <table:table-row>
          <table:table-cell table:style-name="Tabella1.A1" office:value-type="string">
            <text:p text:style-name="Table_20_Contents"><text:span text:style-name="Strong_20_Emphasis">Costi erogazione</text:span></text:p>
          </table:table-cell>
          <table:table-cell table:style-name="Tabella1.A1" office:value-type="string">
            <text:p text:style-name="P9"><text:s/>TARIFFE per la frequenza ai nidi d'infanzia anno educativo 2020/2021<text:line-break/><text:line-break/>Per il primo mese di ambientamento al nido la retta mensile sarà ridotta se l'inserimento avverrà dal giorno 15 in poi.<text:line-break/></text:p>
            <text:p text:style-name="P9">L'importo dell'ISEE non serve per l'assegnazione del punteggio.<text:line-break/></text:p>
            <text:p text:style-name="P8">Il Comune ha la facoltà di negare l'effettivo accesso ai servizi a chi presenti situazioni di morosità riferite a qualsiasi servizio comunale, e può provvedere al recupero del credito introitando direttamente eventuali contributi comunali destinati all'utente interessato.</text:p>
          </table:table-cell>
        </table:table-row>
        <table:table-row>
          <table:table-cell table:style-name="Tabella1.A1" office:value-type="string">
            <text:p text:style-name="Table_20_Contents"><text:span text:style-name="Strong_20_Emphasis">Modalità erogazione</text:span></text:p>
          </table:table-cell>
          <table:table-cell table:style-name="Tabella1.A1" office:value-type="string">
            <text:list xml:id="list588061585887250312" text:style-name="L3">
              <text:list-item>
                <text:p text:style-name="P22"><text:span text:style-name="Strong_20_Emphasis"><text:span text:style-name="T1">Dal 28 aprile al 25 maggio</text:span></text:span><text:span text:style-name="T1"> i genitori\tutori presentano la domanda di iscrizione al nido.</text:span></text:p>
              </text:list-item>
              <text:list-item>
                <text:p text:style-name="P23"><text:span text:style-name="Strong_20_Emphasis"><text:span text:style-name="T1">Entro il 9 giugno</text:span></text:span><text:span text:style-name="T1"> l'ufficio servizi educativi approva i punteggi assegnati alle domande, che saranno pubblicati all'albo pretorio del sito con codice utente.<text:line-break/>Le famiglie consultano il punteggio ottenuto; per avere il dettaglio del punteggio attribuito, l'utente può accedere alla propria Area Personale e controllare la composizione del punteggio. </text:span></text:p>
              </text:list-item>
              <text:list-item>
                <text:p text:style-name="P23"><text:soft-page-break/><text:span text:style-name="T1">L'utente puo' richiedere attraverso apposito modulo , </text:span><text:span text:style-name="Strong_20_Emphasis"><text:span text:style-name="T10">en</text:span></text:span><text:span text:style-name="Strong_20_Emphasis"><text:span text:style-name="T1">tro il 24 giugno</text:span></text:span><text:span text:style-name="T1">:<text:line-break/>1) </text:span><text:span text:style-name="T5">una correzione d'ufficio</text:span><text:span text:style-name="T1">: nel caso in cui siano stati fatti errori di </text:span><text:span text:style-name="T1">trascrizione dei dati, l'utente può inviare una mail di segnalazione dell'errore a: <text:line-break/></text:span><text:a xlink:type="simple" xlink:href="mailto:m.meneguzzo@comune.santamariaamonte.pi.it"><text:span text:style-name="T5">m.meneguzzo@comune.santamariaamonte.pi.it</text:span></text:a><text:span text:style-name="T5">.<text:line-break/>a.banchini</text:span><text:a xlink:type="simple" xlink:href="mailto:c.giovannini@comune.santamariaamonte.pi.it"><text:span text:style-name="T5">@comune.santamariaamonte.pi.it</text:span></text:a><text:span text:style-name="T1"><text:line-break/>2) <text:s/>o presentare </text:span><text:span text:style-name="T5"><text:s/>ricorso</text:span><text:span text:style-name="T1">: nel caso in cui l'utente debba presentare un'ulteriore dichiarazione o documentazione che modifichi la valutazione del suo punteggio; il modulo apposito si trova nella sezione allegati.</text:span></text:p>
              </text:list-item>
              <text:list-item>
                <text:p text:style-name="P21"><text:span text:style-name="Strong_20_Emphasis"><text:span text:style-name="T1">Entro il 30 giugno</text:span></text:span><text:span text:style-name="T1"> l'ufficio servizi educativi invia agli interessati l'esito dei ricorsi con lettera raccomandata A/R o pec</text:span></text:p>
              </text:list-item>
              <text:list-item>
                <text:p text:style-name="P23"><text:span text:style-name="Strong_20_Emphasis"><text:span text:style-name="T1">Il 30 giugno</text:span></text:span><text:span text:style-name="T1"> l'ufficio servizi educativi approva formalmente la graduatoria di assegnazione del posto al nido, che sarà pubblicata all'albo pretorio del sito con codice utente per 15 giorni consecutivi. Le famiglie consultano la propria collocazione, se ammesso alla frequenza o in lista d'attesa, accedendo alla propria Area Personale.<text:line-break/>Per poter rientrare nella graduatoria dei residenti nel Comune la richiesta di residenza deve essere stata presentata non oltre il giorno di apertura del bando (28 aprile 2020).</text:span></text:p>
              </text:list-item>
              <text:list-item>
                <text:p text:style-name="P28"><text:span text:style-name="Strong_20_Emphasis"><text:span text:style-name="T1">Dal 01 luglio</text:span></text:span><text:span text:style-name="T1"> </text:span><text:span text:style-name="T7">al 8 luglio</text:span><text:span text:style-name="T1"> le famiglie consultano la propria ammissione alla frequenza di un nido o l'eventuale collocazione in lista d'attesa.<text:line-break/></text:span><text:span text:style-name="T4">Gli ammessi alla frequenza devono accettare o rinunciare formalmente inivando apposita documentazione tramite pec o e-mail o dopo aver fissato <text:s/>appuntamento telefocnico recarsi ai servizi educativi entro 8 luglio.</text:span></text:p>
              </text:list-item>
            </text:list>
          </table:table-cell>
        </table:table-row>
        <table:table-row>
          <table:table-cell table:style-name="Tabella1.A1" office:value-type="string">
            <text:p text:style-name="Table_20_Contents"><text:span text:style-name="Strong_20_Emphasis">Durata erogazione</text:span></text:p>
          </table:table-cell>
          <table:table-cell table:style-name="Tabella1.A1" office:value-type="string">
            <text:p text:style-name="Table_20_Contents">50 giorni dal giorno di chiusura del bando<text:line-break/>I termini e le scadenze delle varie fasi della procedura sono speficicati nel bando pubblico e nella sezione modalità erogazione.</text:p>
          </table:table-cell>
        </table:table-row>
        <table:table-row>
          <table:table-cell table:style-name="Tabella1.A1" table:number-columns-spanned="2" office:value-type="string">
            <text:p text:style-name="Horizontal_20_Line"/>
          </table:table-cell>
          <table:covered-table-cell/>
        </table:table-row>
        <table:table-row>
          <table:table-cell table:style-name="Tabella1.A1" table:number-columns-spanned="2" office:value-type="string">
            <text:p text:style-name="Table_20_Contents"><text:span text:style-name="Strong_20_Emphasis">Riferimenti uffici</text:span></text:p>
          </table:table-cell>
          <table:covered-table-cell/>
        </table:table-row>
        <table:table-row>
          <table:table-cell table:style-name="Tabella1.A1" office:value-type="string">
            <text:p text:style-name="Table_20_Contents"><text:span text:style-name="Strong_20_Emphasis">Struttura</text:span></text:p>
          </table:table-cell>
          <table:table-cell table:style-name="Tabella1.A1" office:value-type="string">
            <text:p text:style-name="Table_20_Contents"><text:s/>Servizio Educativo e Scuola </text:p>
          </table:table-cell>
        </table:table-row>
        <table:table-row>
          <table:table-cell table:style-name="Tabella1.A1" office:value-type="string">
            <text:p text:style-name="Table_20_Contents"><text:span text:style-name="Strong_20_Emphasis">Responsabile </text:span><text:span text:style-name="Strong_20_Emphasis">procedimento</text:span></text:p>
          </table:table-cell>
          <table:table-cell table:style-name="Tabella1.A1" office:value-type="string">
            <text:p text:style-name="Table_20_Contents">Erika Biasci</text:p>
          </table:table-cell>
        </table:table-row>
        <table:table-row>
          <table:table-cell table:style-name="Tabella1.A1" office:value-type="string">
            <text:p text:style-name="Table_20_Contents"><text:span text:style-name="Strong_20_Emphasis">Responsabile del provvedimento finale</text:span></text:p>
          </table:table-cell>
          <table:table-cell table:style-name="Tabella1.A1" office:value-type="string">
            <text:p text:style-name="P4">Erika Biasci</text:p>
          </table:table-cell>
        </table:table-row>
        <table:table-row>
          <table:table-cell table:style-name="Tabella1.A1" office:value-type="string">
            <text:p text:style-name="Table_20_Contents"><text:span text:style-name="Strong_20_Emphasis">Responsabile correttezza</text:span></text:p>
          </table:table-cell>
          <table:table-cell table:style-name="Tabella1.A1" office:value-type="string">
            <text:p text:style-name="P1"/>
          </table:table-cell>
        </table:table-row>
        <table:table-row>
          <table:table-cell table:style-name="Tabella1.A1" office:value-type="string">
            <text:p text:style-name="Table_20_Contents"><text:span text:style-name="Strong_20_Emphasis">Incaricati </text:span></text:p>
          </table:table-cell>
          <table:table-cell table:style-name="Tabella1.A1" office:value-type="string">
            <text:p text:style-name="Table_20_Contents"><text:line-break/> <text:span text:style-name="T2">Banchini </text:span><text:a xlink:type="simple" xlink:href="http://www.comune.santamariaamonte.pi.it/amministrazionetrasparente_ws-urp-personale_dettaglio.php?id=802&amp;element=050103&amp;"><text:span text:style-name="T2"><text:s/>Antonella</text:span></text:a><text:span text:style-name="T2"><text:line-break/></text:span><text:a xlink:type="simple" xlink:href="http://www.comune.santamariaamonte.pi.it/amministrazionetrasparente_ws-urp-personale_dettaglio.php?id=802&amp;element=050111&amp;"><text:span text:style-name="T2">Meneguzzo Monica</text:span></text:a></text:p>
          </table:table-cell>
        </table:table-row>
        <table:table-row>
          <table:table-cell table:style-name="Tabella1.A1" table:number-columns-spanned="2" office:value-type="string">
            <text:p text:style-name="Horizontal_20_Line"/>
          </table:table-cell>
          <table:covered-table-cell/>
        </table:table-row>
        <table:table-row>
          <table:table-cell table:style-name="Tabella1.A1" table:number-columns-spanned="2" office:value-type="string">
            <text:p text:style-name="Table_20_Contents"><text:span text:style-name="Strong_20_Emphasis">Ulteriori informazioni</text:span></text:p>
          </table:table-cell>
          <table:covered-table-cell/>
        </table:table-row>
        <table:table-row>
          <table:table-cell table:style-name="Tabella1.A1" office:value-type="string">
            <text:p text:style-name="Table_20_Contents"><text:span text:style-name="Strong_20_Emphasis">Indicazioni</text:span></text:p>
          </table:table-cell>
          <table:table-cell table:style-name="Tabella1.A1" office:value-type="string">
            <text:p text:style-name="Table_20_Contents"><text:a xlink:type="simple" xlink:href="http://www.comune.santamariaamonte.pi.it/files/DOMANDE_FREQUENTI_1492681765.pdf" office:target-frame-name="_blank" xlink:show="new"><text:span text:style-name="T1">Domande frequenti</text:span></text:a></text:p>
          </table:table-cell>
        </table:table-row>
        <table:table-row>
          <table:table-cell table:style-name="Tabella1.A1" office:value-type="string">
            <text:p text:style-name="Table_20_Contents"><text:span text:style-name="Strong_20_Emphasis">Normativa</text:span></text:p>
          </table:table-cell>
          <table:table-cell table:style-name="Tabella1.A1" office:value-type="string">
            <text:list xml:id="list5723632776329941689" text:style-name="L4">
              <text:list-item>
                <text:p text:style-name="P24"><text:a xlink:type="simple" xlink:href="http://raccoltanormativa.consiglio.regione.toscana.it/articolo?urndoc=urn:nir:regione.toscana:legge:2002-07-26;32">Legge Regionale N. 32 del 27/7/2002;</text:a></text:p>
              </text:list-item>
              <text:list-item>
                <text:p text:style-name="P24"><text:soft-page-break/><text:a xlink:type="simple" xlink:href="http://raccoltanormativa.consiglio.regione.toscana.it/articolo?urndoc=urn:nir:regione.toscana:regolamento.giunta:2013-07-30;41/R">Regolamento Attuativo Regionale n. 41 del 30/07/2013;</text:a></text:p>
              </text:list-item>
              <text:list-item>
                <text:p text:style-name="P24"><text:span text:style-name="T14">Regolamento dei servizi educativi per la prima Infanzia del Comune di Santa Maria a Monte approvavato con deliberazione n. 27 <text:s/>del </text:span><text:span text:style-name="T14">17/04/2019 </text:span></text:p>
              </text:list-item>
              <text:list-item>
                <text:p text:style-name="P24"><text:span text:style-name="T16"><text:s/>Delibera <text:s/>di Giunta <text:s/>Comunale n. 52 del 23/04/2020 di approvazione dei criteri di accesso.</text:span></text:p>
              </text:list-item>
              <text:list-item>
                <text:p text:style-name="P24"><text:span text:style-name="T16">Regolamento della Conferenza Zonale per l'educazione e l'istruzione della zona della Valdera.</text:span></text:p>
              </text:list-item>
              <text:list-item>
                <text:p text:style-name="P24"><text:span text:style-name="T16">Linee guida igienico sanitarie per i servizi prima infanzia della Valdera </text:span></text:p>
              </text:list-item>
              <text:list-item>
                <text:p text:style-name="P24"><text:span text:style-name="T16">Delibera Regionale Toscana farmacia <text:s/>a scuola</text:span></text:p>
              </text:list-item>
              <text:list-item>
                <text:p text:style-name="P25">D.L. 73/2017 convertito in L. 119/2017 vaccinazioni obbligatorie</text:p>
              </text:list-item>
              <text:list-item>
                <text:p text:style-name="P25">circolare M.I.U.R. N. 467 DEL 27/02/2018</text:p>
              </text:list-item>
            </text:list>
          </table:table-cell>
        </table:table-row>
        <table:table-row>
          <table:table-cell table:style-name="Tabella1.A1" office:value-type="string">
            <text:p text:style-name="Table_20_Contents"><text:span text:style-name="Strong_20_Emphasis">Note</text:span></text:p>
          </table:table-cell>
          <table:table-cell table:style-name="Tabella1.A1" office:value-type="string">
            <text:p text:style-name="P6">è importante sapere che:</text:p>
            <text:list xml:id="list1022976721210599479" text:style-name="L5">
              <text:list-item>
                <text:p text:style-name="P29">non è obbligatorio dichiarare l'ISEE. Se però si desidera richiedere una riduzione della tariffa al nido comunale è indispensabile dichiararlo al momento dell'accettazione del<text:span text:style-name="T1"> posto (entro 08/07/2020) se questo </text:span>non è stato fatto al momento della presentazione della domanda. </text:p>
              </text:list-item>
              <text:list-item>
                <text:p text:style-name="P29"><text:span text:style-name="Strong_20_Emphasis">NON SARANNO INOLTRATE COMUNICAZIONI PERSONALI MEDIANTE SERVIZIO POSTALE. TUTTE LE COMUNICAZIONI SARANNO PUBBLICATE SUL SITO (ad </text:span><text:span text:style-name="Strong_20_Emphasis">esclusione delle risposte ai ricorsi).</text:span></text:p>
              </text:list-item>
              <text:list-item>
                <text:p text:style-name="P30"><text:span text:style-name="Strong_20_Emphasis"><text:span text:style-name="T12">Le fatture del nido saranno intestate al </text:span></text:span><text:span text:style-name="T12">genitore che ha presentato la domanda di iscrizione.</text:span></text:p>
              </text:list-item>
            </text:list>
          </table:table-cell>
        </table:table-row>
        <table:table-row>
          <table:table-cell table:style-name="Tabella1.A1" office:value-type="string">
            <text:p text:style-name="Table_20_Contents"><text:span text:style-name="Strong_20_Emphasis"/></text:p>
          </table:table-cell>
          <table:table-cell table:style-name="Tabella1.A1" office:value-type="string">
            <text:p text:style-name="P1"/>
          </table:table-cell>
        </table:table-row>
        <table:table-row>
          <table:table-cell table:style-name="Tabella1.A1" office:value-type="string">
            <text:p text:style-name="Table_20_Contents"><text:span text:style-name="Strong_20_Emphasis"><text:span text:style-name="T14"/></text:span></text:p>
          </table:table-cell>
          <table:table-cell table:style-name="Tabella1.A1" office:value-type="string">
            <text:p text:style-name="Table_20_Contents"><text:a xlink:type="simple" xlink:href="http://urp.rete.toscana.it/urptool/fileServlet?file_name=P_408_6.pdf&amp;cod_urp=13131M0000500350"><text:span text:style-name="T14"/></text:a></text:p>
          </table:table-cell>
        </table:table-row>
        <table:table-row>
          <table:table-cell table:style-name="Tabella1.A1" table:number-columns-spanned="2" office:value-type="string">
            <text:p text:style-name="Horizontal_20_Line"/>
          </table:table-cell>
          <table:covered-table-cell/>
        </table:table-row>
        <table:table-row>
          <table:table-cell table:style-name="Tabella1.A1" table:number-columns-spanned="2" office:value-type="string">
            <text:p text:style-name="Table_20_Contents"><text:span text:style-name="Strong_20_Emphasis">Classificazioni</text:span></text:p>
          </table:table-cell>
          <table:covered-table-cell/>
        </table:table-row>
        <table:table-row>
          <table:table-cell table:style-name="Tabella1.A1" office:value-type="string">
            <text:p text:style-name="Table_20_Contents"><text:span text:style-name="Strong_20_Emphasis">Classi / Materie</text:span></text:p>
          </table:table-cell>
          <table:table-cell table:style-name="Tabella1.A1" office:value-type="string">
            <text:p text:style-name="Table_20_Contents">Scuola e istruzione &gt; Asili nido</text:p>
          </table:table-cell>
        </table:table-row>
        <table:table-row>
          <table:table-cell table:style-name="Tabella1.A1" office:value-type="string">
            <text:p text:style-name="Table_20_Contents"><text:span text:style-name="Strong_20_Emphasis">Eventi / Servizi</text:span></text:p>
          </table:table-cell>
          <table:table-cell table:style-name="Tabella1.A1" office:value-type="string">
            <text:p text:style-name="P1"/>
          </table:table-cell>
        </table:table-row>
        <table:table-row>
          <table:table-cell table:style-name="Tabella1.A1" office:value-type="string">
            <text:p text:style-name="Table_20_Contents"><text:span text:style-name="Strong_20_Emphasis">Informazioni trasversali</text:span></text:p>
          </table:table-cell>
          <table:table-cell table:style-name="Tabella1.A1" office:value-type="string">
            <text:p text:style-name="P1"/>
          </table:table-cell>
        </table:table-row>
        <table:table-row>
          <table:table-cell table:style-name="Tabella1.A1" office:value-type="string">
            <text:p text:style-name="Table_20_Contents"><text:span text:style-name="Strong_20_Emphasis">Data aggiornamento</text:span></text:p>
          </table:table-cell>
          <table:table-cell table:style-name="Tabella1.B30" office:value-type="date" office:date-value="2020-04-27">
            <text:p text:style-name="Table_20_Contents">27/04/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3" svg:font-family="Tahoma"/>
    <style:font-face style:name="Tahoma" svg:font-family="Tahoma, sans-serif"/>
    <style:font-face style:name="Tahoma2" svg:font-family="Tahoma" style:font-family-generic="swiss"/>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58M5S</meta:editing-duration>
    <meta:editing-cycles>69</meta:editing-cycles>
    <meta:generator>OpenOffice/4.0.1$Win32 OpenOffice.org_project/401m5$Build-9714</meta:generator>
    <dc:date>2020-04-27T14:15:35.46</dc:date>
    <meta:print-date>2020-04-27T11:43:30.83</meta:print-date>
    <meta:document-statistic meta:table-count="1" meta:image-count="0" meta:object-count="0" meta:page-count="4" meta:paragraph-count="80" meta:word-count="1066" meta:character-count="7282"/>
    <meta:user-defined meta:name="Info 1"/>
    <meta:user-defined meta:name="Info 2"/>
    <meta:user-defined meta:name="Info 3"/>
    <meta:user-defined meta:name="Info 4"/>
  </office:meta>
</office:document-meta>
</file>