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 style:master-page-name="Standard">
      <style:paragraph-properties fo:margin-left="12.488cm" fo:margin-right="0cm" fo:text-align="justify" style:justify-single-word="false" fo:text-indent="1.249cm" style:auto-text-indent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B</text:p>
      <text:p text:style-name="P5">DICHIARAZIONE SOSTITUTIVA AI SENSI DEL DPR 445/2000 PER LA PARTECIPAZIONE ALL’AVVISO PUBBLICO PER LA PRESENTAZIONE DI UNA PROPOSTA RELATIVA ALL’ORGANIZZAZIONE DI SOGGIORNI ESTIVI RIVOLTI AGLI ANZIANI DEL COMUNE DI SANTA MARIA A MONTE ANNO 2019 </text:p>
      <text:p text:style-name="Standard"><text:span text:style-name="T1"><text:tab/><text:tab/><text:tab/><text:tab/><text:tab/><text:tab/><text:tab/><text:tab/></text:span><text:span text:style-name="T2">Al Comune di Santa Maria a Monte</text:span></text:p>
      <text:p text:style-name="P4"><text:tab/><text:tab/><text:tab/><text:tab/><text:tab/><text:tab/><text:tab/><text:tab/>P.zza della Vittoria, 47</text:p>
      <text:p text:style-name="P4"><text:tab/><text:tab/><text:tab/><text:tab/><text:tab/><text:tab/><text:tab/><text:tab/>56020 Santa Maria a Monte</text:p>
      <text:p text:style-name="P1"><text:span text:style-name="T3">OG</text:span><text:span text:style-name="T7">GETTO:</text:span><text:span text:style-name="T6"> </text:span><text:span text:style-name="T7">SOGGIORNI ESTIVI ANNO 2019.</text:span><text:span text:style-name="T6"> </text:span></text:p>
      <text:p text:style-name="P6">Il sottoscritto___________________________nato il____________a_________________</text:p>
      <text:p text:style-name="P6">residente nel Comune di ____________________ (Prov. ________) Via/Piazza _________________________________________________________ n. _______ in qualità di Legale rappresentante dell’Associazione________________________________con sede legale in _________________________________ (Prov. _____) cap ____________ Via/Piazza ____________________________________n. _____________ Domicilio (se diverso dalla sede legale) _____________________________________________ Partita IVA ________________________________ C.F. ______________________________ ai sensi degli articoli 46 e 47 del DPR 28 dicembre 2000 n. 445, consapevole delle sanzioni penali previste dall'articolo 76 del medesimo DPR 445/2000, per le ipotesi di falsità in atti e dichiarazioni mendaci ivi indicate, </text:p>
      <text:p text:style-name="P3">DICHIARA</text:p>
      <text:p text:style-name="P2">1. che l’Associazione è regolarmente iscritta all’Albo Regionale di cui all’art.4 della L.R.T. 28/93 e non ha procedure di cancellazione in corso; </text:p>
      <text:p text:style-name="P2">2. che l’Associazione è in regola con gli adempimenti in materia previdenziale, assistenziale e assicurativa nei confronti del personale dipendente e dei soci volontari; </text:p>
      <text:p text:style-name="P2">3. che l’Associazione opera prevalentemente con l’impiego di personale volontario rispetto al personale dipendente; </text:p>
      <text:p text:style-name="P2">4. che l’Associazione individua nel sig. _________________________________il responsabile per l’organizzazione dei soggiorni; </text:p>
      <text:p text:style-name="P2">5. che l’Associazione ha una comprovata e documentata esperienza <text:bookmark text:name="_GoBack"/>nell’organizzazione di soggiorni estivi agli anziani per conto di Enti pubblici. </text:p>
      <text:p text:style-name="P9"><text:span text:style-name="T4">6. che l’Associazione è disponibile ad </text:span><text:span text:style-name="T5">offrire gratuitamente la propria competenza ed esperienza</text:span></text:p>
      <text:p text:style-name="P1"/>
      <text:p text:style-name="P1">7.che l'Associazione è in regola con i requisiti richiesti dall'art. 80 del D.L. 50/2016.</text:p>
      <text:p text:style-name="P2">Allego copia del documento d’identità. </text:p>
      <text:p text:style-name="P2">Data __________________ </text:p>
      <text:p text:style-name="P7"><text:s text:c="111"/>FIRMA</text:p>
      <text:p text:style-name="P7"><text:s text:c="96"/>________________________</text:p>
      <text:p text:style-name="P8">N.B.: La domanda e dichiarazione deve essere corredata, a pena di esclusione, da fotocopia, non autenticata, di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y Cigni</meta:initial-creator>
    <meta:editing-cycles>21</meta:editing-cycles>
    <meta:creation-date>2016-02-26T10:48:00</meta:creation-date>
    <dc:date>2019-04-01T11:26:44.14</dc:date>
    <meta:editing-duration>PT1H5M13S</meta:editing-duration>
    <meta:generator>OpenOffice/4.0.1$Win32 OpenOffice.org_project/401m5$Build-9714</meta:generator>
    <meta:print-date>2019-04-01T11:26:41.06</meta:print-date>
    <meta:document-statistic meta:table-count="0" meta:image-count="0" meta:object-count="0" meta:page-count="1" meta:paragraph-count="21" meta:word-count="289" meta:character-count="2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