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12.488cm" fo:margin-right="0cm" fo:text-align="justify" style:justify-single-word="false" fo:text-indent="1.249cm" style:auto-text-indent="false" style:page-number="auto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llegato B </text:span></text:p>
      <text:p text:style-name="P3"><text:span text:style-name="T3">DICHIARAZIONE</text:span><text:span text:style-name="T3"> SOSTITUTIVA AI SENSI DEL DPR 445/2000 PER LA PARTECIPAZIONE ALL’AVVISO PUBBLICO PER LA PRESENTAZIONE DI UNA PROPOSTA RELATIVA ALL’ORGANIZZAZIONE DI SOGGIORNI ESTIVI RIVOLTI AGLI ANZIANI DEL COMUNE DI SANTA MARIA A MONTE ANNO 2016 </text:span></text:p>
      <text:p text:style-name="Standard"><text:span text:style-name="T1"><text:tab/><text:tab/><text:tab/><text:tab/><text:tab/><text:tab/><text:tab/><text:tab/></text:span><text:span text:style-name="T7">Al Comune di Santa Maria a Monte</text:span></text:p>
      <text:p text:style-name="P2"><text:span text:style-name="T1"><text:tab/><text:tab/><text:tab/><text:tab/><text:tab/><text:tab/><text:tab/><text:tab/>P.zza della Vittoria, 47</text:span></text:p>
      <text:p text:style-name="P2"><text:span text:style-name="T1"><text:tab/><text:tab/><text:tab/><text:tab/><text:tab/><text:tab/><text:tab/><text:tab/>56020 Santa Maria a Monte</text:span></text:p>
      <text:p text:style-name="P1"><text:span text:style-name="T8">OG</text:span><text:span text:style-name="T11">GETTO:</text:span><text:span text:style-name="T10"> </text:span><text:span text:style-name="T11">SOGGIORNI ESTIVI ANNO 2016.</text:span><text:span text:style-name="T10"> </text:span></text:p>
      <text:p text:style-name="P6">Il sottoscritto___________________________nato il____________a_________________</text:p>
      <text:p text:style-name="P6">residente nel Comune di ____________________ (Prov. ________) Via/Piazza _________________________________________________________ n. _______ in qualità di Legale rappresentante dell’Associazione________________________________con sede legale in _________________________________ (Prov. _____) cap ____________ Via/Piazza ____________________________________n. _____________ Domicilio (se diverso dalla sede legale) _____________________________________________ Partita IVA ________________________________ C.F. ______________________________ ai sensi degli articoli 46 e 47 del DPR 28 dicembre 2000 n. 445, consapevole delle sanzioni penali previste dall'articolo 76 del medesimo DPR 445/2000, per le ipotesi di falsità in atti e dichiarazioni mendaci ivi indicate, </text:p>
      <text:p text:style-name="P4"><text:span text:style-name="T4">DICHIARA</text:span></text:p>
      <text:p text:style-name="P5">1. che l’Associazione è regolarmente iscritta all’Albo Regionale di cui all’art.4 della L.R.T. 28/93 e non ha procedure di cancellazione in corso; </text:p>
      <text:p text:style-name="P5">2. che l’Associazione è in regola con gli adempimenti in materia previdenziale, assistenziale e assicurativa nei confronti del personale dipendente e dei soci volontari; </text:p>
      <text:p text:style-name="P5">3. che l’Associazione opera prevalentemente con l’impiego di personale volontario rispetto al personale dipendente; </text:p>
      <text:p text:style-name="P5">4. che l’Associazione individua nel sig. _________________________________il responsabile per l’organizzazione dei soggiorni; </text:p>
      <text:p text:style-name="P5">5. che l’Associazione ha una comprovata e documentata esperienza <text:bookmark text:name="_GoBack"/>nell’organizzazione di soggiorni estivi agli anziani per conto di Enti pubblici. </text:p>
      <text:p text:style-name="P8">6. che l’Associazione è disponibile ad <text:span text:style-name="T5">offrire gratuitamente la propria competenza ed esperienza per l’organizzazione dei soggiorni;</text:span></text:p>
      <text:p text:style-name="P1"/>
      <text:p text:style-name="P5">Allego copia del documento d’identità. </text:p>
      <text:p text:style-name="P5">Data __________________ </text:p>
      <text:p text:style-name="P9"><text:s text:c="111"/>FIRMA</text:p>
      <text:p text:style-name="P9"><text:s text:c="96"/>________________________</text:p>
      <text:p text:style-name="P10"><text:span text:style-name="T8">N.B.: La domanda e dichiarazione deve essere corredata, a pena di esclusione, da fotocopia, non autenticata, di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dc:creator>Sara Terzi</dc:creator>
    <meta:editing-cycles>15</meta:editing-cycles>
    <meta:creation-date>2016-02-26T10:48:00</meta:creation-date>
    <dc:date>2016-03-21T10:21:03.62</dc:date>
    <meta:editing-duration>PT1H1M36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279" meta:character-count="2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