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margin-left="12.488cm" fo:margin-right="0cm" fo:text-indent="1.249cm" style:auto-text-indent="false" style:page-number="auto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egato A </text:span></text:p>
      <text:p text:style-name="Standard"/>
      <text:p text:style-name="Standard"><text:span text:style-name="T1">MANIFESTAZIONE DI INTERESSE PER L’ORGANIZZAZIONE DI SOGGIORNI ESTIVI RIVOLTI AGLI ANZIANI DEL COMUNE DI SANTA MARIA A MONTE </text:span><text:s/><text:span text:style-name="T1">ANNO 2016</text:span></text:p>
      <text:p text:style-name="Standard"><text:tab/><text:tab/><text:tab/><text:tab/><text:tab/><text:tab/><text:tab/><text:tab/>Al Comune di Santa Maria a Monte</text:p>
      <text:p text:style-name="Standard"><text:tab/><text:tab/><text:tab/><text:tab/><text:tab/><text:tab/><text:tab/><text:tab/>P.zza della Vittoria, 47</text:p>
      <text:p text:style-name="Standard"><text:tab/><text:tab/><text:tab/><text:tab/><text:tab/><text:tab/><text:tab/><text:tab/>56020 Santa Maria a Monte</text:p>
      <text:p text:style-name="Standard"/>
      <text:p text:style-name="Standard"><text:span text:style-name="T1">OGGETTO: SOGGIORNI ESTIVI ANNO 2016.</text:span></text:p>
      <text:p text:style-name="Standard"><text:s/></text:p>
      <text:p text:style-name="P1">Il sottoscritto __________________________________________________________________ nato il ________________ a ____________________________________________________ residente nel Comune di ___________________________________________ (Prov. ________) Via/Piazza _________________________________________________________ n. _______ in qualità di Legale rappresentante dell’Associazione ___________________________________ con sede legale in _________________________________ (Prov. _____) cap ____________ Via/Piazza _________________________________________________________________ n. _____________ </text:p>
      <text:p text:style-name="P1">Domicilio (se diverso dalla sede legale) _____________________________________________ Partita IVA ________________________________ C.F. ______________________________ </text:p>
      <text:p text:style-name="P1">con espresso riferimento all’Associazione che rappresenta, </text:p>
      <text:p text:style-name="P2"><text:span text:style-name="T1">CHIEDE</text:span></text:p>
      <text:p text:style-name="P1">di essere invitato a partecipare alla presentazione della proposta progettuale<text:bookmark text:name="_GoBack"/> per l’organizzazione di soggiorni estivi rivolti agli anziani del Comune di Santa Maria a Monte. </text:p>
      <text:p text:style-name="P3"/>
      <text:p text:style-name="P5">Firma del legale rappresentante ________________________________</text:p>
      <text:p text:style-name="P3"/>
      <text:p text:style-name="P3"/>
      <text:p text:style-name="P1"><text:span text:style-name="T1">N.B.: La domanda e dichiarazione deve essere corredata, a pena di esclusione, da fotocopia, non autenticata, di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 Cigni</meta:initial-creator>
    <dc:creator>Sara Terzi</dc:creator>
    <meta:editing-cycles>10</meta:editing-cycles>
    <meta:creation-date>2016-02-26T10:45:00</meta:creation-date>
    <dc:date>2016-03-21T09:19:34.67</dc:date>
    <meta:editing-duration>PT2M49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153" meta:character-count="1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