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background-color="transparen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VISO MANIFESTAZIONE DI INTERESSE</text:p>
      <text:p text:style-name="P6">da parte di associazioni di volontariato all’organizzazione di soggiorni estivi rivolti agli anziani del Comune di Santa Maria a Monte.</text:p>
      <text:p text:style-name="P1">Il Comune di Santa Maria a Monte, in attuazione della Deliberazione di Giunta Comunale n°50 del 22.03.2016, pubblica la presente manifestazione di interesse. </text:p>
      <text:p text:style-name="P8">OGGETTO </text:p>
      <text:p text:style-name="P3">la presente manifestazione di interesse è rivolta alle associazioni di volontariato disposte ad organizzare gratuitamente i soggiorni estivi per gli anziani residenti nel Comune di Santa Maria a Monte. L’ organizzazione e la gestione dei soggiorni dovranno avvenire in piena autonomia, ma comunque in modo coordinato e condiviso con il Comune.</text:p>
      <text:p text:style-name="P3"/>
      <text:p text:style-name="P2"><text:span text:style-name="T3">TERMINI E MODALITA’ PER LA PRESENTAZIONE DELLA MANIFESTAZIONE DI INTERESSE</text:span><text:span text:style-name="T1"> </text:span></text:p>
      <text:p text:style-name="P2"><text:span text:style-name="T1">Le associazioni interessate dovranno far pervenire la manifestazione di interesse (allegato A) e la dichiarazione sostitutiva attestante i requisiti e le caratteristiche dell’associazione (allegato B) all’Ufficio Protocollo del Comune di Santa Maria a Monte, P.zza della Vittoria, 47 56020 Santa Maria a Monte, entro e non oltre le ore 13.00 del giorno 4 aprile 2016</text:span><text:span text:style-name="T4">. </text:span></text:p>
      <text:p text:style-name="P4"><text:span text:style-name="T1">Le associazioni che avranno comunicato la propria disponibilità entro la data sopra indicata saranno successivamente invitate a presentare</text:span><text:span text:style-name="T4"> una specifica proposta progettuale tramite apposita lettera/bando.</text:span></text:p>
      <text:p text:style-name="P3"/>
      <text:p text:style-name="P2"><text:span text:style-name="T3">REQUISITI DEI SOGGETTI PROPONENTI</text:span><text:span text:style-name="T1"> </text:span></text:p>
      <text:p text:style-name="P3">Possono presentare la proposta di cui al presente avviso le Associazioni di volontariato di cui alla L.266/91 in possesso dei seguenti requisiti: </text:p>
      <text:list xml:id="list4010148317166998136" text:style-name="WWNum1">
        <text:list-item>
          <text:p text:style-name="P13">essere iscritte da almeno cinque anni all’Albo Regionale di cui all’art.4 ex L.R.T. 28/93 (e successive modifiche) e non avente procedure di cancellazione in corso; </text:p>
        </text:list-item>
        <text:list-item>
          <text:p text:style-name="P13">b) essere in regola con gli adempimenti in materia previdenziale, assistenziale e assicurativa nei confronti dell’eventuale personale dipendente e/o dei soci volontari; </text:p>
        </text:list-item>
        <text:list-item>
          <text:p text:style-name="P13">c) essere in possesso di volontari e/o personale idoneo; </text:p>
        </text:list-item>
        <text:list-item>
          <text:p text:style-name="P13">d) avere rilevante prevalenza dell’impiego di volontari rispetto al personale dipendente; </text:p>
        </text:list-item>
        <text:list-item>
          <text:p text:style-name="P13">e) avere un’esperienza pluriennale documentabile nell’ambito dei soggiorni estivi rivolti agli anziani, tale garantire un’adeguata professionalità nello svolgimento del servizio; </text:p>
        </text:list-item>
        <text:list-item>
          <text:p text:style-name="P13">f) avere un’adeguata conoscenza del territorio comunale e dei bisogni specifici del target d’età a cui è rivolto il servizio;</text:p>
        </text:list-item>
        <text:list-item>
          <text:p text:style-name="P13">f) aver sede nella provincia di Pisa. </text:p>
        </text:list-item>
      </text:list>
      <text:p text:style-name="P11">L’amministrazione si riserva di procedere anche nel caso pervenga una sola manifestazione d’interesse e si riserva altrettanto di interrompere la procedura a suo insindacabile giudizio.</text:p>
      <text:p text:style-name="P9"/>
      <text:p text:style-name="P9"><text:soft-page-break/></text:p>
      <text:p text:style-name="P9">FINANZIAMENTO</text:p>
      <text:p text:style-name="P2"><text:span text:style-name="T1">L’Associazione di Volontariato che aderisce al presente avviso dovrà essere disponibile ad </text:span><text:span text:style-name="T2">offrire gratuitamente la propria competenza ed esperienza per l’organizzazione dei soggiorni.</text:span></text:p>
      <text:p text:style-name="P3"/>
      <text:p text:style-name="P2"><text:span text:style-name="T1">I</text:span><text:span text:style-name="T3">NFORMAZIONI</text:span></text:p>
      <text:p text:style-name="P3">Per informazioni e chiarimenti relativi al presente avviso è possibile rivolgersi all'Istruttore Amministrativo dell'Ufficio Politiche Sociali, Sara Terzi (email: s.terzi@comune.santamariaamonte.pi.it) tel.0587 261621.</text:p>
      <text:p text:style-name="P1"/>
      <text:p text:style-name="P1">Santa Maria a Monte, 25.03.2016<text:tab/><text:tab/><text:tab/><text:tab/><text:tab/></text:p>
      <text:p text:style-name="P1"/>
      <text:p text:style-name="P12">Il Responsabile del Settore Socio _ Educativo</text:p>
      <text:p text:style-name="P12"><text:s text:c="18"/>e Servizi al Cittadino</text:p>
      <text:p text:style-name="P12">________________________________</text:p>
      <text:p text:style-name="P12"><text:s text:c="13"/>Dott.ssa Francesca Di Bi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 Cigni</meta:initial-creator>
    <dc:creator>Sara Terzi</dc:creator>
    <meta:editing-cycles>22</meta:editing-cycles>
    <meta:creation-date>2016-02-26T10:26:00</meta:creation-date>
    <dc:date>2016-03-25T08:51:40.08</dc:date>
    <meta:editing-duration>PT35M21S</meta:editing-duration>
    <meta:generator>OpenOffice/4.0.1$Win32 OpenOffice.org_project/401m5$Build-9714</meta:generator>
    <meta:document-statistic meta:table-count="0" meta:image-count="0" meta:object-count="0" meta:page-count="2" meta:paragraph-count="27" meta:word-count="429" meta:character-count="3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