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style:font-size-asian="11pt" style:font-name-complex="Arial" style:font-size-complex="11pt" style:font-weight-complex="bold"/>
    </style:style>
    <style:style style:name="P2" style:family="paragraph" style:parent-style-name="Text_20_body">
      <style:paragraph-properties fo:line-height="150%" fo:text-align="justify" style:justify-single-word="false"/>
      <style:text-properties style:font-name="Arial" fo:font-size="11pt" style:font-size-asian="11pt" style:font-name-complex="Arial" style:font-size-complex="11pt" style:font-weight-complex="bold"/>
    </style:style>
    <style:style style:name="P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size="12pt" style:font-size-asian="12pt" style:font-name-complex="Arial"/>
    </style:style>
    <style:style style:name="P8"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style:font-size-asian="11pt" style:font-name-complex="Arial" style:font-size-complex="11pt"/>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04cm" style:font-size-asian="11pt" style:font-name-complex="Arial" style:font-size-complex="11pt"/>
    </style:style>
    <style:style style:name="P1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fo:letter-spacing="-0.004cm" style:font-size-asian="11pt" style:font-name-complex="Arial" style:font-size-complex="11pt"/>
    </style:style>
    <style:style style:name="P1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7"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Corpo_20_del_20_testo_20_2">
      <style:paragraph-properties fo:margin-left="0.751cm" fo:margin-right="0cm" fo:text-indent="0cm" style:auto-text-indent="false"/>
    </style:style>
    <style:style style:name="P19" style:family="paragraph" style:parent-style-name="Corpo_20_del_20_testo_20_2">
      <style:paragraph-properties fo:margin-left="0.751cm" fo:margin-right="0cm" fo:text-indent="0cm" style:auto-text-indent="false"/>
      <style:text-properties style:font-name="Arial" fo:font-size="11pt" fo:font-weight="normal" style:font-size-asian="11pt" style:font-weight-asian="normal" style:font-name-complex="Arial" style:font-size-complex="11pt" style:font-weight-complex="normal"/>
    </style:style>
    <style:style style:name="P20" style:family="paragraph" style:parent-style-name="Corpo_20_del_20_testo_20_2">
      <style:paragraph-properties fo:margin-left="0.751cm" fo:margin-right="0cm" fo:text-indent="0cm" style:auto-text-indent="false"/>
      <style:text-properties style:font-name="Arial" fo:font-size="11pt" style:font-size-asian="11pt" style:font-name-complex="Arial" style:font-size-complex="11pt"/>
    </style:style>
    <style:style style:name="P21" style:family="paragraph" style:parent-style-name="Body_20_Text_20_21">
      <style:paragraph-properties fo:margin-top="0cm" fo:margin-bottom="0cm" fo:line-height="100%" fo:orphans="2" fo:widows="2"/>
      <style:text-properties style:font-name="Arial" fo:font-size="11pt" style:font-size-asian="11pt" style:font-name-complex="Arial" style:font-size-complex="11pt"/>
    </style:style>
    <style:style style:name="P22" style:family="paragraph" style:parent-style-name="Body_20_Text_20_21">
      <style:paragraph-properties fo:margin-top="0cm" fo:margin-bottom="0cm" fo:line-height="200%" fo:orphans="2" fo:widows="2"/>
      <style:text-properties style:font-name="Arial" fo:font-size="11pt" style:font-size-asian="11pt" style:font-name-complex="Arial" style:font-size-complex="11pt"/>
    </style:style>
    <style:style style:name="P23" style:family="paragraph" style:parent-style-name="Plain_20_Text">
      <style:paragraph-properties fo:text-align="justify" style:justify-single-word="false"/>
    </style:style>
    <style:style style:name="P24" style:family="paragraph" style:parent-style-name="Plain_20_Text">
      <style:paragraph-properties fo:text-align="justify" style:justify-single-word="false" fo:orphans="0" fo:widows="0"/>
      <style:text-properties style:font-name="Arial" fo:font-size="11pt" fo:font-weight="normal" style:font-size-asian="11pt" style:font-weight-asian="normal" style:font-name-complex="Arial" style:font-size-complex="11pt" style:font-weight-complex="normal"/>
    </style:style>
    <style:style style:name="P25" style:family="paragraph" style:parent-style-name="Plain_20_Text">
      <style:paragraph-properties fo:text-align="justify" style:justify-single-word="false"/>
      <style:text-properties style:font-name="Arial" fo:font-size="11pt" style:font-size-asian="11pt" style:font-name-complex="Arial" style:font-size-complex="11pt"/>
    </style:style>
    <style:style style:name="P26" style:family="paragraph" style:parent-style-name="Corpo_20_del_20_testo_20_2">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Corpo_20_del_20_testo_20_2">
      <style:text-properties style:font-name="Arial" fo:font-size="11pt" fo:letter-spacing="-0.004cm" style:font-size-asian="11pt" style:font-name-complex="Arial" style:font-size-complex="11pt"/>
    </style:style>
    <style:style style:name="P28" style:family="paragraph" style:parent-style-name="Corpo_20_del_20_testo_20_23">
      <style:paragraph-properties fo:line-height="0.494cm"/>
    </style:style>
    <style:style style:name="P29" style:family="paragraph" style:parent-style-name="Corpo_20_del_20_testo_20_23">
      <style:paragraph-properties fo:line-height="0.494cm"/>
      <style:text-properties style:text-position="super 58%" style:font-name="Arial" fo:font-size="11pt" fo:font-style="italic" style:font-size-asian="11pt" style:font-style-asian="italic" style:font-name-complex="Arial" style:font-size-complex="11pt"/>
    </style:style>
    <style:style style:name="P30" style:family="paragraph" style:parent-style-name="Corpo_20_del_20_testo_20_23">
      <style:text-properties style:font-name="Arial" fo:font-size="11pt" style:font-size-asian="11pt" style:font-name-complex="Arial" style:font-size-complex="11pt"/>
    </style:style>
    <style:style style:name="P31" style:family="paragraph" style:parent-style-name="Corpo_20_del_20_testo_20_23">
      <style:paragraph-properties fo:line-height="0.494cm"/>
      <style:text-properties style:font-name="Arial" fo:font-size="11pt" style:font-size-asian="11pt" style:font-name-complex="Arial" style:font-size-complex="11pt"/>
    </style:style>
    <style:style style:name="P32" style:family="paragraph" style:parent-style-name="Corpo_20_del_20_testo_20_23">
      <style:paragraph-properties fo:line-height="0.494cm" fo:text-align="justify" style:justify-single-word="false" fo:orphans="0" fo:widows="0"/>
      <style:text-properties style:font-name="Arial" fo:font-size="11pt" style:font-size-asian="11pt" style:font-name-complex="Arial" style:font-size-complex="11pt"/>
    </style:style>
    <style:style style:name="P33" style:family="paragraph" style:parent-style-name="Corpo_20_del_20_testo_20_23">
      <style:text-properties style:font-name="Arial" fo:font-size="11pt" fo:language="zxx" fo:country="none" style:font-size-asian="11pt" style:language-asian="zxx" style:country-asian="none" style:font-name-complex="Arial" style:font-size-complex="11pt"/>
    </style:style>
    <style:style style:name="P34" style:family="paragraph" style:parent-style-name="Corpo_20_del_20_testo_20_23">
      <style:paragraph-properties fo:line-height="0.494cm"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5" style:family="paragraph" style:parent-style-name="Text_20_body_20_indent">
      <style:paragraph-properties fo:margin-left="0cm" fo:margin-right="0cm" fo:margin-top="0cm" fo:margin-bottom="0cm" fo:line-height="100%" fo:text-indent="0cm" style:auto-text-indent="false" style:text-autospace="none">
        <style:tab-stops>
          <style:tab-stop style:position="0.635cm"/>
          <style:tab-stop style:position="1.501cm"/>
          <style:tab-stop style:position="14.986cm"/>
        </style:tab-stops>
      </style:paragraph-properties>
      <style:text-properties style:font-name="Arial" fo:font-size="11pt" fo:letter-spacing="-0.004cm" style:font-size-asian="11pt" style:font-name-complex="Arial" style:font-size-complex="11pt" style:font-weight-complex="bold"/>
    </style:style>
    <style:style style:name="P36" style:family="paragraph" style:parent-style-name="Corpo_20_del_20_testo_20_2" style:list-style-name="WW8Num2">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master-page-name="Standard">
      <style:paragraph-properties fo:text-align="justify" style:justify-single-word="false" style:page-number="1"/>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38"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39" style:family="paragraph" style:parent-style-name="Corpo_20_del_20_testo_20_23" style:list-style-name="WW8Num3">
      <style:paragraph-properties>
        <style:tab-stops>
          <style:tab-stop style:position="1cm"/>
          <style:tab-stop style:position="7.752cm"/>
        </style:tab-stops>
      </style:paragraph-properties>
      <style:text-properties style:font-name="Arial" fo:font-size="11pt" style:font-size-asian="11pt" style:font-name-complex="Arial" style:font-size-complex="11pt"/>
    </style:style>
    <style:style style:name="P40" style:family="paragraph" style:parent-style-name="Corpo_20_del_20_testo_20_23" style:list-style-name="WW8Num3">
      <style:paragraph-properties>
        <style:tab-stops>
          <style:tab-stop style:position="1cm"/>
          <style:tab-stop style:position="7.752cm"/>
        </style:tab-stops>
      </style:paragraph-properties>
      <style:text-properties style:font-name="Arial" fo:font-size="11pt" fo:language="zxx" fo:country="none" style:font-size-asian="11pt" style:language-asian="zxx" style:country-asian="none" style:font-name-complex="Arial" style:font-size-complex="11pt"/>
    </style:style>
    <style:style style:name="P41" style:family="paragraph" style:parent-style-name="Corpo_20_del_20_testo_20_23" style:list-style-name="WW8Num3">
      <style:paragraph-properties>
        <style:tab-stops>
          <style:tab-stop style:position="1cm"/>
          <style:tab-stop style:position="8.752cm"/>
          <style:tab-stop style:position="12.753cm"/>
        </style:tab-stops>
      </style:paragraph-properties>
      <style:text-properties style:font-name="Arial" fo:font-size="11pt" fo:language="zxx" fo:country="none" style:font-size-asian="11pt" style:language-asian="zxx" style:country-asian="none" style:font-name-complex="Arial" style:font-size-complex="11pt"/>
    </style:style>
    <style:style style:name="P42" style:family="paragraph">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letter-spacing="-0.004cm" style:font-size-asian="11pt" style:font-name-complex="Arial" style:font-size-complex="11pt"/>
    </style:style>
    <style:style style:name="T6" style:family="text">
      <style:text-properties style:text-position="super 58%" fo:font-style="italic" style:font-style-asian="italic"/>
    </style:style>
    <style:style style:name="gr1" style:family="graphic">
      <style:graphic-properties draw:stroke="dash" draw:stroke-dash="Dash_20_4"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4"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EGATO A )</text:p>
      <text:p text:style-name="P6"/>
      <text:p text:style-name="P6"/>
      <text:p text:style-name="P7"/>
      <text:p text:style-name="P8">AL COMUNE DI SANTA MARIA <text:s/>A MONTE </text:p>
      <text:p text:style-name="P8">Piazza della Vittoria 47</text:p>
      <text:p text:style-name="P8">56025 <text:s/>Santa Maria a Monte </text:p>
      <text:p text:style-name="P1"/>
      <text:p text:style-name="P2">SCHEMA DI <text:s/>DOMANDA DI PARTECIPAZIONE <text:s/>ALL'AVVISO E DOCUMENTAZIONE AMMINISTRATIVA <text:s/>-</text:p>
      <text:p text:style-name="P9"/>
      <text:p text:style-name="P9"/>
      <text:p text:style-name="P9">OGGETTO: AVVISO PUBBLICO PER L’AFFIDAMENTO IN GESTIONE DELL’AREA UBICATA IN LOC. LA FONTE DI S. MARIA A MONTE PER LO SVOLGIMENTO DI ATTIVITÀ RICREATIVE E SPORTIVE.</text:p>
      <text:p text:style-name="P10"/>
      <text:p text:style-name="P10"/>
      <text:p text:style-name="P10"/>
      <text:p text:style-name="P10">Il sottoscritto: </text:p>
      <text:p text:style-name="P10">.....................................................................................................................................................</text:p>
      <text:p text:style-name="P21"/>
      <text:p text:style-name="P10">nato a ..................................................................................... il ..................................................</text:p>
      <text:p text:style-name="P10"/>
      <text:p text:style-name="P10">residente in..................................................................................................................................</text:p>
      <text:p text:style-name="P10"><text:s/></text:p>
      <text:p text:style-name="P22">codice fiscale .................................................in qualità di..............................................della società……………………............................., con sede in..........................................................</text:p>
      <text:p text:style-name="P21">via……………………………........................, C.F./P.I.........…………………………………..........</text:p>
      <text:p text:style-name="P10"/>
      <text:p text:style-name="P10">tel. e fax …………………........................................................ <text:s/>.</text:p>
      <text:p text:style-name="P10"/>
      <text:p text:style-name="P4"><text:span text:style-name="T1">inoltra istanza di partecipazione al bando per l' Affidamento in <text:s/></text:span><text:span text:style-name="T2">gestione dell’area ubicata in loc. La Fonte di S. Maria a Monte</text:span><text:span text:style-name="T1"> e <text:s/>chiede </text:span><text:span text:style-name="T2"><text:s/>di essere ammesso alla procedura in oggetto:</text:span></text:p>
      <text:p text:style-name="P4"/>
      <text:p text:style-name="P24">A tale fine dichiara ai sensi degli articoli 46 e 47 del D.P.R.n.445/2000, consapevole delle sanzioni penali previste dall’art.76 del D.P.R. n.445/2000, per le ipotesi di falsità in atti e dichiarazioni mendaci ivi indicate:</text:p>
      <text:p text:style-name="P11"/>
      <text:p text:style-name="P11"/>
      <text:p text:style-name="P13">A) partecipa come <text:s text:c="2"/>Associazione come indicate nell'avviso__________________________________________________________ __ __________________________________________________________________________________________________________________________________________________________________</text:p>
      <text:p text:style-name="P11"/>
      <text:p text:style-name="P11"/>
      <text:p text:style-name="P13">o B) partecipa come Società Sportive come indicate nell'avvis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text:soft-page-break/></text:p>
      <text:p text:style-name="P11"><text:s/>_____________________________________________________________________________</text:p>
      <text:p text:style-name="P11">con sede legale nel Comune di _________________________ Provincia _____________</text:p>
      <text:p text:style-name="P11">via/piazza ____________________________________ Stato ________________________,</text:p>
      <text:p text:style-name="P11">codice fiscale ______ <text:s text:c="4"/>_____________ partita I.V.A. _________________________________</text:p>
      <text:p text:style-name="P11"/>
      <text:p text:style-name="P11">C)impresa_____________________________________________________________________</text:p>
      <text:p text:style-name="P11">con sede legale nel Comune di __________________________ Provincia _____________</text:p>
      <text:p text:style-name="P11">via/piazza _____________________________________ Stato ________________________,</text:p>
      <text:p text:style-name="P11">codice fiscale _____________________ partita I.V.A. _________________________________</text:p>
      <text:p text:style-name="P11"/>
      <text:p text:style-name="P28"><draw:line text:anchor-type="char" draw:z-index="13" draw:style-name="gr1" draw:text-style-name="P42" svg:x1="9.185cm" svg:y1="0.457cm" svg:x2="17.29cm" svg:y2="0.457cm"><text:p/></draw:line><text:span text:style-name="T3">Che</text:span><text:span text:style-name="T1"> rappresentante legale, dalla data del _________è il sig.</text:span></text:p>
      <text:p text:style-name="P29"><draw:line text:anchor-type="char" draw:z-index="15" draw:style-name="gr1" draw:text-style-name="P42" svg:x1="6.068cm" svg:y1="0.037cm" svg:x2="7.984cm" svg:y2="0.037cm"><text:p/></draw:line> <text:s text:c="197"/>(nome e cognome)</text:p>
      <text:p text:style-name="P31"><draw:line text:anchor-type="char" draw:z-index="0" draw:style-name="gr1" draw:text-style-name="P42" svg:x1="17.387cm" svg:y1="0.471cm" svg:x2="7.634cm" svg:y2="0.471cm"><text:p/></draw:line><draw:line text:anchor-type="char" draw:z-index="14" draw:style-name="gr1" draw:text-style-name="P42" svg:x1="0.797cm" svg:y1="0.471cm" svg:x2="5.12cm" svg:y2="0.471cm"><text:p/></draw:line>C.F. <text:tab/><text:tab/><text:tab/> <text:s text:c="13"/>residente in<text:span text:style-name="T6"><text:tab/><text:tab/> <text:s text:c="14"/><text:tab/><text:tab/><text:tab/><text:tab/><text:tab/> <text:tab/> <text:tab/><text:tab/><text:tab/><text:tab/><text:tab/><text:tab/><text:tab/>(indirizzo) <text:s text:c="73"/></text:span></text:p>
      <text:p text:style-name="P31"><draw:line text:anchor-type="char" draw:z-index="1" draw:style-name="gr1" draw:text-style-name="P42" svg:x1="0.093cm" svg:y1="0.487cm" svg:x2="4.157cm" svg:y2="0.487cm"><text:p/></draw:line><draw:line text:anchor-type="char" draw:z-index="2" draw:style-name="gr1" draw:text-style-name="P42" svg:x1="5.121cm" svg:y1="0.487cm" svg:x2="9.185cm" svg:y2="0.487cm"><text:p/></draw:line><draw:line text:anchor-type="char" draw:z-index="3" draw:style-name="gr1" draw:text-style-name="P42" svg:x1="9.947cm" svg:y1="0.487cm" svg:x2="17.387cm" svg:y2="0.487cm"><text:p/></draw:line><text:tab/></text:p>
      <text:p text:style-name="P29"><text:tab/> (C.A.P. città e provincia)<text:tab/><text:tab/><text:tab/>(tel)<text:tab/> <text:s text:c="23"/><text:tab/>e-mail<text:tab/> <text:s text:c="78"/>fax<text:tab/><text:tab/><text:tab/> <text:s text:c="38"/><text:tab/><text:tab/><text:tab/></text:p>
      <text:p text:style-name="P28"><text:span text:style-name="T3">Che</text:span><text:span text:style-name="T1"> la suddetta <text:tab/><text:tab/><text:tab/><text:tab/><text:tab/> è iscritta:</text:span></text:p>
      <text:p text:style-name="P31"/>
      <text:list xml:id="list7734142242442601210" text:style-name="WW8Num3">
        <text:list-item>
          <text:p text:style-name="P39"><draw:line text:anchor-type="char" draw:z-index="4" draw:style-name="gr1" draw:text-style-name="P42" svg:x1="3.082cm" svg:y1="0.459cm" svg:x2="7.576cm" svg:y2="0.459cm"><text:p/></draw:line><draw:line text:anchor-type="char" draw:z-index="5" draw:style-name="gr1" draw:text-style-name="P42" svg:x1="10.333cm" svg:y1="0.459cm" svg:x2="14.397cm" svg:y2="0.459cm"><text:p/></draw:line>all’INPS di<text:tab/>con posizione n.</text:p>
        </text:list-item>
        <text:list-item>
          <text:p text:style-name="P40"><draw:line text:anchor-type="char" draw:z-index="6" draw:style-name="gr1" draw:text-style-name="P42" svg:x1="3.23cm" svg:y1="0.457cm" svg:x2="7.576cm" svg:y2="0.457cm"><text:p/></draw:line><draw:line text:anchor-type="char" draw:z-index="7" draw:style-name="gr1" draw:text-style-name="P42" svg:x1="10.333cm" svg:y1="0.457cm" svg:x2="14.432cm" svg:y2="0.457cm"><text:p/></draw:line>all’INAIL di <text:tab/>con posizione n.</text:p>
        </text:list-item>
        <text:list-item>
          <text:p text:style-name="P41"><draw:line text:anchor-type="char" draw:z-index="16" draw:style-name="gr1" draw:text-style-name="P42" svg:x1="15.254cm" svg:y1="0.439cm" svg:x2="17.387cm" svg:y2="0.443cm"><text:p/></draw:line><draw:line text:anchor-type="char" draw:z-index="10" draw:style-name="gr1" draw:text-style-name="P42" svg:x1="11.007cm" svg:y1="0.457cm" svg:x2="12.667cm" svg:y2="0.45cm"><text:p/></draw:line><draw:line text:anchor-type="char" draw:z-index="8" draw:style-name="gr1" draw:text-style-name="P42" svg:x1="5.734cm" svg:y1="0.443cm" svg:x2="8.581cm" svg:y2="0.439cm"><text:p/></draw:line>alla Camera di Commercio di <text:s text:c="18"/>dalla data del <text:s text:c="16"/>con posizione n.</text:p>
        </text:list-item>
        <text:list-item>
          <text:p text:style-name="P41"><draw:line text:anchor-type="char" draw:z-index="9" draw:style-name="gr1" draw:text-style-name="P42" svg:x1="5.491cm" svg:y1="0.443cm" svg:x2="8.624cm" svg:y2="0.441cm"><text:p/></draw:line><draw:line text:anchor-type="char" draw:z-index="11" draw:style-name="gr1" draw:text-style-name="P42" svg:x1="11.007cm" svg:y1="0.441cm" svg:x2="12.587cm" svg:y2="0.446cm"><text:p/></draw:line><draw:line text:anchor-type="char" draw:z-index="12" draw:style-name="gr1" draw:text-style-name="P42" svg:x1="15.254cm" svg:y1="0.437cm" svg:x2="17.387cm" svg:y2="0.437cm"><text:p/></draw:line>al Registro delle Imprese di <text:s text:c="21"/>dalla data del <text:s text:c="16"/>con posizione n. <text:s/></text:p>
        </text:list-item>
      </text:list>
      <text:p text:style-name="P31"/>
      <text:p text:style-name="P35"><draw:line text:anchor-type="char" draw:z-index="19" draw:style-name="gr1" draw:text-style-name="P42" svg:x1="13.839cm" svg:y1="0.392cm" svg:x2="17.289cm" svg:y2="0.392cm"><text:p/></draw:line>Che l’ufficio locale dell’Agenzia delle entrate competente per il domicilio fiscale della suddetta <text:s/></text:p>
      <text:p text:style-name="P30"/>
      <text:p text:style-name="P33"><draw:line text:anchor-type="char" draw:z-index="20" draw:style-name="gr1" draw:text-style-name="P42" svg:x1="0.076cm" svg:y1="0.014cm" svg:x2="17.29cm" svg:y2="0.014cm"><text:p/></draw:line></text:p>
      <text:p text:style-name="P30">Ulteriori notizie per verifiche previdenziali: </text:p>
      <text:p text:style-name="P30"><draw:line text:anchor-type="char" draw:z-index="21" draw:style-name="gr1" draw:text-style-name="P42" svg:x1="6.322cm" svg:y1="0.462cm" svg:x2="8.238cm" svg:y2="0.462cm"><text:p/></draw:line>Dichiara inoltre relativamente alla suddetta <text:tab/><text:tab/><text:tab/><text:tab/>:</text:p>
      <text:p text:style-name="P30"><draw:line text:anchor-type="char" draw:z-index="17" draw:style-name="gr1" draw:text-style-name="P42" svg:x1="4.332cm" svg:y1="0.43cm" svg:x2="17.127cm" svg:y2="0.43cm"><text:p/></draw:line>Che il C.C.N.L. applicato è</text:p>
      <text:p text:style-name="P30"><draw:line text:anchor-type="char" draw:z-index="18" draw:style-name="gr1" draw:text-style-name="P42" svg:x1="5.625cm" svg:y1="0.506cm" svg:x2="6.99cm" svg:y2="0.506cm"><text:p/></draw:line>Che la dimensione aziendale è di num.<text:tab/><text:tab/><text:tab/> <text:tab/>dipendenti.<text:tab/><text:tab/></text:p>
      <text:p text:style-name="P32"/>
      <text:p text:style-name="P34">Se non è iscritta non compilare </text:p>
      <text:p text:style-name="P11"/>
      <text:p text:style-name="P26">.Dichiara inoltre: </text:p>
      <text:list xml:id="list2593040309800291634" text:style-name="WW8Num2">
        <text:list-item>
          <text:p text:style-name="P36">di accettare tutte le condizioni contenute nel Bando di Gara relativo al presente procedimento e nel capitolato speciale di gara;</text:p>
        </text:list-item>
        <text:list-item>
          <text:p text:style-name="P36">di aver preso visione della struttura;</text:p>
        </text:list-item>
        <text:list-item>
          <text:p text:style-name="P36">di non trovarsi in alcuna delle situazioni previste dall’art. 80 del Decreto Legislativo n. 50/2016;</text:p>
        </text:list-item>
        <text:list-item>
          <text:p text:style-name="P36">di essere in regola con gli obblighi relativi al pagamento dei contributi previdenziali e assistenziali a favore dei lavoratori;</text:p>
        </text:list-item>
        <text:list-item>
          <text:p text:style-name="P36">che le generalità della persona autorizzata a rappresentare legalmente la società sono:</text:p>
        </text:list-item>
      </text:list>
      <text:p text:style-name="P19"/>
      <text:p text:style-name="P18"><text:span text:style-name="T2">______________________</text:span><text:span text:style-name="T1">_________________________________________________________________________ </text:span></text:p>
      <text:p text:style-name="P27">-attesta di aver preso esatta cognizione della natura dell’affidamento e di tutte le circostanze generali e particolari che possono influire sulla sua esecuzione</text:p>
      <text:p text:style-name="P15"/>
      <text:p text:style-name="P15"><text:soft-page-break/>-dichiara di accettare, senza condizione o riserva alcuna, tutte le norme e disposizioni contenute nel bando di gara, <text:s/>nel capitolato speciale d’appalto</text:p>
      <text:p text:style-name="P15"/>
      <text:p text:style-name="P15">-attesta di aver preso conoscenza e di aver tenuto conto nella formulazione dell’offerta delle condizioni contrattuali e degli oneri relativi alle disposizioni in materia di sicurezza, di assicurazione, di condizioni di lavoro e di previdenza e assistenza in vigore nel luogo dove deve essere svolto l’affidamento;</text:p>
      <text:p text:style-name="P15"/>
      <text:p text:style-name="P15">-attesta di avere nel complesso preso conoscenza di tutte le circostanze generali, particolari e locali, nessuna esclusa ed eccettuata, che possono avere influito o influire sia sullo svolgimento dell’affidamento, sia sulla determinazione della propria offerta e di giudicare pertanto remunerativa l’offerta presentata.</text:p>
      <text:p text:style-name="P14"/>
      <text:p text:style-name="P15"/>
      <text:p text:style-name="P15">-indica il proprio indirizzo di posta elettronica certificata (PEC), , al quale saranno inviate eventuali comunicazioni e/o richieste inerenti l’appalto in oggetto; in alternativa è consentita l’indicazione del numero di FAX cui inviare le predette comunicazioni, accompagnata da dichiarazione di manleva della stazione appaltante in caso di mancato recapito per le comunicazioni inviate con tale mezzo:</text:p>
      <text:p text:style-name="P15">PEC________________________________________________________________</text:p>
      <text:p text:style-name="P15">FAX____________________________________________________________________</text:p>
      <text:p text:style-name="P15"/>
      <text:p text:style-name="P16"/>
      <text:p text:style-name="P15"/>
      <text:p text:style-name="P15">-di impegnarsi ad assumere, a pena di nullità del contratto, gli obblighi di tracciabilità dei flussi finanziari previsti dall’art. 3 della Legge n. 136 del 13 agosto 2010 e s.m.i. nonché ad adempiere tali obblighi nelle modalità, nei tempi e con le conseguenze ivi previste; <text:s/></text:p>
      <text:p text:style-name="P14"><text:s text:c="4"/></text:p>
      <text:p text:style-name="P5"><text:span text:style-name="T5"><text:s text:c="4"/>-</text:span><text:span text:style-name="T1"> dichiara <text:s/>l’insussistenza di rapporti di controllo o collegamento, ai sensi dell’art. 2359 del <text:s text:c="3"/><text:tab/>Codice Civile, con altri soggetti concorrenti alla stessa selezione;</text:span></text:p>
      <text:p text:style-name="P12"><text:s/></text:p>
      <text:p text:style-name="P12"><text:s text:c="5"/>- dichiara di non trovarsi in situazioni di morosità con il Comune di Santa Maria a Monte;</text:p>
      <text:p text:style-name="P14"/>
      <text:p text:style-name="P20"/>
      <text:p text:style-name="P10"/>
      <text:p text:style-name="P17"><text:s text:c="13"/></text:p>
      <text:p text:style-name="P3">Lo scrivente acconsente ai sensi del D.Lgs. 196/2003 <text:s/>al trattamento dei propri dati, anche personali, per le esclusive esigenze concorsuali e per la stipula di eventuale contratto.</text:p>
      <text:p text:style-name="P10"/>
      <text:p text:style-name="P9"/>
      <text:p text:style-name="P10"/>
      <text:p text:style-name="P10">Data_____________</text:p>
      <text:p text:style-name="P10"/>
      <text:p text:style-name="P10"/>
      <text:p text:style-name="P10">In fede</text:p>
      <text:p text:style-name="P10">Il Legale Rappresentante</text:p>
      <text:p text:style-name="P10">___________________________________________</text:p>
      <text:p text:style-name="P10"/>
      <text:p text:style-name="P10"/>
      <text:p text:style-name="P25"><text:s text:c="2"/></text:p>
      <text:p text:style-name="P25"/>
      <text:p text:style-name="P25">(sottoscrizione ai sensi del DPR n.445/2000 - allegare copia fotostatica del documento di identità di colui che sottoscrive).</text:p>
      <text:p text:style-name="P25"/>
      <text:p text:style-name="P25"/>
      <text:p text:style-name="P23"><draw:line text:anchor-type="char" draw:z-index="22" draw:style-name="gr2" draw:text-style-name="P42" svg:x1="18.064cm" svg:y1="0.071cm" svg:x2="14.005cm" svg:y2="0.07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Dash_20_4" draw:display-name="Dash 4" draw:style="rect" draw:dots1="1" draw:dots1-length="0.009cm" draw:distance="0.00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text-properties style:font-name="Courier New" style:font-name-complex="Courier New"/>
    </style:style>
    <style:style style:name="Body_20_Text_20_21" style:display-name="Body Text 21" style:family="paragraph" style:parent-style-name="Standard">
      <style:paragraph-properties fo:margin-top="0cm" fo:margin-bottom="0.212cm" fo:line-height="150%" fo:text-align="justify" style:justify-single-word="false" fo:orphans="0" fo:widows="0"/>
      <style:text-properties style:font-name="Arial" fo:font-size="12pt" style:font-size-asian="12pt" style:font-name-complex="Arial"/>
    </style:style>
    <style:style style:name="Corpo_20_del_20_testo_20_23" style:display-name="Corpo del testo 23" style:family="paragraph" style:parent-style-name="Standard">
      <style:paragraph-properties fo:line-height="150%" fo:text-align="justify" style:justify-single-word="false"/>
      <style:text-properties style:font-name="Trebuchet MS" style:font-name-complex="Trebuchet MS"/>
    </style:style>
    <style:style style:name="Text_20_body_20_indent" style:display-name="Text body indent" style:family="paragraph" style:parent-style-name="Standard" style:class="text">
      <style:paragraph-properties fo:margin="100%" fo:margin-left="0cm" fo:margin-right="0cm" fo:margin-top="0cm" fo:margin-bottom="0.635cm" fo:text-align="justify" style:justify-single-word="false" fo:text-indent="1cm" style:auto-text-indent="false"/>
      <style:text-properties style:font-name="Courier New" style:font-name-complex="Courier New"/>
    </style:style>
    <style:style style:name="Corpo_20_del_20_testo_20_2" style:display-name="Corpo del testo 2" style:family="paragraph" style:parent-style-name="Standard">
      <style:paragraph-properties fo:text-align="justify" style:justify-single-word="false"/>
    </style:style>
    <style:style style:name="WW8Num3z0" style:family="text">
      <style:text-properties style:font-name="Symbol" fo:font-size="11pt" fo:language="zxx" fo:country="none" style:font-size-asian="11pt" style:language-asian="zxx" style:country-asian="none" style:font-name-complex="Symbol" style:font-size-complex="11pt"/>
    </style:style>
    <style:style style:name="WW8Num2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501cm" fo:text-indent="-0.635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la Bacci</meta:initial-creator>
    <meta:creation-date>2016-05-10T11:38:40.07</meta:creation-date>
    <dc:date>2016-05-12T18:24:27.19</dc:date>
    <meta:editing-duration>PT15M11S</meta:editing-duration>
    <meta:editing-cycles>4</meta:editing-cycles>
    <meta:generator>OpenOffice/4.0.1$Win32 OpenOffice.org_project/401m5$Build-9714</meta:generator>
    <dc:creator>gabriella bacci</dc:creator>
    <meta:document-statistic meta:table-count="0" meta:image-count="0" meta:object-count="0" meta:page-count="3" meta:paragraph-count="69" meta:word-count="720" meta:character-count="7185"/>
  </office:meta>
</office:document-meta>
</file>